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8b02d8cbb36d5e7cf0bb2042df586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camiddb"/><text:bookmark-start text:name="__RefHeading___camid_datenbankimport_1"/><text:bookmark-start text:name="camid_datenbankimport"/>CAMID Datenbankimport<text:bookmark-end text:name="__RefHeading___camid_datenbankimport_1"/><text:bookmark-end text:name="camid_datenbankimport"/></text:h>
      <text:p text:style-name="Text_20_body">Der CAMID Datenbankimport importiert Daten aus einer definierten Tabelle (xPress verwendet aktuell den <text:a xlink:type="simple" xlink:href="https://www.microsoft.com/de-de/sql-server/default.aspx" text:style-name="Internet_20_link" text:visited-style-name="Visited_20_Internet_20_Link">Microsoft SQL - Server</text:a>), welche in der xPress - Datenbank gespeichert ist. Diese Tabelle wird von xPress automatisch erstellt, wenn als Schnittstellentyp <text:span text:style-name="Strong_20_Emphasis">CAMID Datenbankimport</text:span> ausgewählt und ein entsprechender <text:span text:style-name="Strong_20_Emphasis"><text:a xlink:type="simple" xlink:href="http://wiki.camid.eu/doku.php?id=xpress:setupinterface#eigenschaften" text:style-name="Internet_20_link" text:visited-style-name="Visited_20_Internet_20_Link">Tabellennamen</text:a></text:span> angegeben wurde. Der Import liest direkt aus dieser Tabelle. Diese Tabelle wird über Datenbanktrigger gefüllt, das heißt, diese Tabelle darf nicht direkt beschrieben werden.</text:p>
      <text:p text:style-name="Text_20_body">Um Fremdsystemen den Zugang zu dieser Schnittstelle zu ermöglichen, gibt es zusätzlich zu dieser Tabelle eine entsprechende <text:span text:style-name="Strong_20_Emphasis">CAD - Tabelle</text:span>. Diese wird erzeugt, wenn die Option <text:span text:style-name="Strong_20_Emphasis">CAD-Tabelle erzeugen</text:span> aktiviert ist. In diesem Fall wird eine Datenbanktabelle erzeugt, deren Namen sich aus dem <text:span text:style-name="Strong_20_Emphasis">Tabellennamen</text:span> mit dem Zusatz <text:span text:style-name="Strong_20_Emphasis">_CAD</text:span> zusammen setzt.</text:p>
      <text:p text:style-name="Text_20_body">Ist der <text:a xlink:type="simple" xlink:href="http://wiki.camid.eu/doku.php?id=xpress:setupinterface#eigenschaften" text:style-name="Internet_20_link" text:visited-style-name="Visited_20_Internet_20_Link">Tabellennamen</text:a> als <text:span text:style-name="Strong_20_Emphasis">X_PROJECT_IMPORT</text:span> definiert und die Option <text:span text:style-name="Strong_20_Emphasis">CAD-Tabelle erzeugen</text:span> aktiv, wird eine Tabelle mit dem Namen <text:span text:style-name="Strong_20_Emphasis">X_PROJECT_IMPORT_CAD</text:span> erzeugt. Diese Tabelle kann von Fremdsystemen beschrieben werden. Die Daten daraus werden mit einem automatisch generierten Datenbanktrigger in die eigentliche Importtabelle geschrieben.</text:p>
      <text:p text:style-name="Text_20_body">Für die Testumgebung kann <text:a xlink:type="simple" xlink:href="http://www.camid.eu/fileadmin/user_upload/filesWiki/ExchangeTable.sql" text:style-name="Internet_20_link" text:visited-style-name="Visited_20_Internet_20_Link">hier eine SQL-Datei</text:a> herunter geladen werden, um diese Tabelle zu erzeugen.</text:p>
      <text:p text:style-name="Text_20_body">Zusätzlich kann <text:a xlink:type="simple" xlink:href="http://www.camid.eu/fileadmin/user_upload/filesWiki/ExchangeTable.csv" text:style-name="Internet_20_link" text:visited-style-name="Visited_20_Internet_20_Link">hier eine CSV-Datei</text:a> herunter geladen werden, welche mit Beispieldatensätzen die Struktur der Tabelle veranschaulicht.</text:p>
      <text:h text:style-name="Heading_20_2" text:outline-level="2"><text:bookmark-start text:name="__RefHeading___aufbau_der_tabelle_2"/><text:bookmark-start text:name="aufbau_der_tabelle"/>Aufbau der Tabelle<text:bookmark-end text:name="__RefHeading___aufbau_der_tabelle_2"/><text:bookmark-end text:name="aufbau_der_tabelle"/></text:h>
      <text:p text:style-name="Text_20_body">Die Datenstruktur der Tabelle gliedert sich in 23 Objekttypen, welche hierarchisch aufgebaut sind. Da alle Objekttypen in derselben Tabelle gespeichert werden, werden für den jeweiligen Objekttyp nur jene Spalten beschrieben, die benötigt werden.</text:p>
      <text:p text:style-name="Text_20_body">Die Hierarchie bzw. die Zugehörigkeit der Objekte untereinander werden mit den Spalten <text:span text:style-name="Strong_20_Emphasis">[PEX_KEYNO]</text:span> und <text:span text:style-name="Strong_20_Emphasis">[PEX_PARENTKEYNO]</text:span> geregelt. Alle Objekte, welche den Wert der Spalte [PEX_KEYNO] in der Spalte [PEX_PARENTKEYNO] haben, sind diesem Objekt untergeordnet. Die Werte in der Spalte [PEX_KEYNO] müssen eindeutig sein.</text:p>
      <text:h text:style-name="Heading_20_4" text:outline-level="4"><text:bookmark-start text:name="__RefHeading___beispiel_3"/><text:bookmark-start text:name="beispiel"/>Beispiel:<text:bookmark-end text:name="__RefHeading___beispiel_3"/><text:bookmark-end text:name="beispiel"/></text:h>
      <text:p text:style-name="Text_20_body"><text:span text:style-name="Emphasis">Die Position 1.0 Korpus enthält das Teil 1 Seite. Das Teil 1 Seite hat wiederum ein Trägermaterial zugewiesen.</text:span></text:p>
      <text:h text:style-name="Heading_20_5" text:outline-level="5"><text:bookmark-start text:name="__RefHeading___position_4"/><text:bookmark-start text:name="position"/>Position<text:bookmark-end text:name="__RefHeading___position_4"/><text:bookmark-end text:name="position"/></text:h>
      <table:table table:style-name="Table">
        <table:table-column/>
        <table:table-column/>
        <table:table-column/>
        <table:table-column/>
        <table:table-row>
          <table:table-cell office:value-type="string" table:style-name="tableheader">
            <text:p text:style-name="Table_20_Heading">PEX_NO</text:p>
          </table:table-cell>
          <table:table-cell office:value-type="string" table:style-name="tableheader">
            <text:p text:style-name="Table_20_Heading">PEX_NAME</text:p>
          </table:table-cell>
          <table:table-cell office:value-type="string" table:style-name="tableheader">
            <text:p text:style-name="Table_20_Heading">PEX_KEYNO</text:p>
          </table:table-cell>
          <table:table-cell office:value-type="string" table:style-name="tableheader">
            <text:p text:style-name="Table_20_Heading">PEX_PARENTKEYNO</text:p>
          </table:table-cell>
        </table:table-row>
        <table:table-row>
          <table:table-cell office:value-type="string" table:style-name="tablecell">
            <text:p text:style-name="tablealignleft">1.0</text:p>
          </table:table-cell>
          <table:table-cell office:value-type="string" table:style-name="tablecell">
            <text:p text:style-name="tablealignleft">Korpus</text:p>
          </table:table-cell>
          <table:table-cell office:value-type="string" table:style-name="tablecell" table:number-columns-spanned="2">
            <text:p text:style-name="tablealignleft">POS01</text:p>
          </table:table-cell>
          <table:covered-table-cell/>
        </table:table-row>
      </table:table>
      <text:h text:style-name="Heading_20_5" text:outline-level="5"><text:bookmark-start text:name="__RefHeading___teil_5"/><text:bookmark-start text:name="teil"/>Teil<text:bookmark-end text:name="__RefHeading___teil_5"/><text:bookmark-end text:name="teil"/></text:h>
      <table:table table:style-name="Table">
        <table:table-column/>
        <table:table-column/>
        <table:table-column/>
        <table:table-column/>
        <table:table-row>
          <table:table-cell office:value-type="string" table:style-name="tableheader">
            <text:p text:style-name="Table_20_Heading">PEX_NO</text:p>
          </table:table-cell>
          <table:table-cell office:value-type="string" table:style-name="tableheader">
            <text:p text:style-name="Table_20_Heading">PEX_NAME</text:p>
          </table:table-cell>
          <table:table-cell office:value-type="string" table:style-name="tableheader">
            <text:p text:style-name="Table_20_Heading">PEX_KEYNO</text:p>
          </table:table-cell>
          <table:table-cell office:value-type="string" table:style-name="tableheader">
            <text:p text:style-name="Table_20_Heading">PEX_PARENTKEYNO</text:p>
          </table:table-cell>
        </table:table-row>
        <table:table-row>
          <table:table-cell office:value-type="string" table:style-name="tablecell">
            <text:p text:style-name="tablealignleft">1</text:p>
          </table:table-cell>
          <table:table-cell office:value-type="string" table:style-name="tablecell">
            <text:p text:style-name="tablealignleft">Seite</text:p>
          </table:table-cell>
          <table:table-cell office:value-type="string" table:style-name="tablecell">
            <text:p text:style-name="tablealignleft">PART01</text:p>
          </table:table-cell>
          <table:table-cell office:value-type="string" table:style-name="tablecell">
            <text:p text:style-name="tablealignleft">POS01</text:p>
          </table:table-cell>
        </table:table-row>
      </table:table>
      <text:h text:style-name="Heading_20_5" text:outline-level="5"><text:bookmark-start text:name="__RefHeading___traegermaterial_6"/><text:bookmark-start text:name="traegermaterial"/>Trägermaterial<text:bookmark-end text:name="__RefHeading___traegermaterial_6"/><text:bookmark-end text:name="traegermaterial"/></text:h>
      <table:table table:style-name="Table">
        <table:table-column/>
        <table:table-column/>
        <table:table-column/>
        <table:table-column/>
        <table:table-row>
          <table:table-cell office:value-type="string" table:style-name="tableheader">
            <text:p text:style-name="Table_20_Heading">PEX_NO</text:p>
          </table:table-cell>
          <table:table-cell office:value-type="string" table:style-name="tableheader">
            <text:p text:style-name="Table_20_Heading">PEX_NAME</text:p>
          </table:table-cell>
          <table:table-cell office:value-type="string" table:style-name="tableheader">
            <text:p text:style-name="Table_20_Heading">PEX_KEYNO</text:p>
          </table:table-cell>
          <table:table-cell office:value-type="string" table:style-name="tableheader">
            <text:p text:style-name="Table_20_Heading">PEX_PARENTKEYNO</text:p>
          </table:table-cell>
        </table:table-row>
        <table:table-row>
          <table:table-cell office:value-type="string" table:style-name="tablecell" table:number-columns-spanned="2">
            <text:p text:style-name="tablealignleft">1</text:p>
          </table:table-cell>
          <table:covered-table-cell/>
          <table:table-cell office:value-type="string" table:style-name="tablecell">
            <text:p text:style-name="tablealignleft">MAT01</text:p>
          </table:table-cell>
          <table:table-cell office:value-type="string" table:style-name="tablecell">
            <text:p text:style-name="tablealignleft">PART01</text:p>
          </table:table-cell>
        </table:table-row>
      </table:table>
      <text:p text:style-name="Horizontal_20_Line"/>
      <text:h text:style-name="Heading_20_3" text:outline-level="3"><text:bookmark-start text:name="__RefHeading___projektgruppe_7"/><text:bookmark-start text:name="projektgruppe"/>Projektgruppe<text:bookmark-end text:name="__RefHeading___projektgruppe_7"/><text:bookmark-end text:name="projektgruppe"/></text:h>
      <text:p text:style-name="Text_20_body">Die Projektgruppe ist die oberste Hierarchie innerhalb der Projekte.</text:p>
      <text:p text:style-name="Text_20_body"><draw:frame draw:style-name="media" draw:name="0" text:anchor-type="as-char" draw:z-index="0" svg:width="" svg:rel-width="100%" svg:height="0cm"><draw:image xlink:href="Pictures/28b02d8cbb36d5e7cf0bb2042df5861a.svg" xlink:type="simple" xlink:show="embed" xlink:actuate="onLoad"/></draw:frame> Dieses Objekt wird aktuell nicht unterstützt.</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Projektgruppe ist <text:span text:style-name="Strong_20_Emphasis">0</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r Projektgruppe. Diese Nummer muss innerhalb von xPress eindeutig sei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NAME</text:p>
          </table:table-cell>
          <table:table-cell office:value-type="string" table:style-name="tablecell">
            <text:p text:style-name="tablealignleft">Gibt die Bezeichnung der Projektgruppe a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r Projektgruppe.</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Projektgruppe.</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h text:style-name="Heading_20_3" text:outline-level="3"><text:bookmark-start text:name="__RefHeading___projekt_8"/><text:bookmark-start text:name="projekt"/>Projekt<text:bookmark-end text:name="__RefHeading___projekt_8"/><text:bookmark-end text:name="projekt"/></text:h>
      <text:p text:style-name="Text_20_body">Das Projekt beinhaltet alle Positionsgruppen oder Positionen. Es muss als oberste Ebene angegeben werden, auch wenn die Projektdaten nicht importiert werden sollen. Das Projekt dient in diesem Fall nur als Container für die folgenden Objekte.</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Projektes ist <text:span text:style-name="Strong_20_Emphasis">1</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s Projektes. Dieser Wert muss nur angegeben werden, wenn beim Import ein neues Projekt angelegt werden soll. Andernfalls wird dieser Wert ignorier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projectno</text:p>
          </table:table-cell>
        </table:table-row>
        <table:table-row>
          <table:table-cell office:value-type="string" table:style-name="tablecell">
            <text:p text:style-name="tablealignleft">PEX_NAME</text:p>
          </table:table-cell>
          <table:table-cell office:value-type="string" table:style-name="tablecell">
            <text:p text:style-name="tablealignleft">Gibt die Bezeichnung des Projektes an. Dieser Wert muss nur angegeben werden, wenn beim Import ein neues Projekt angelegt werden soll. Andernfalls wird dieser Wert ignorier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DATECREATED</text:p>
          </table:table-cell>
          <table:table-cell office:value-type="string" table:style-name="tablecell">
            <text:p text:style-name="tablealignleft">Erstellungsdatum des Projektes. Dieses Feld dient aktuell nur zum Sortieren der Projekte beim Import.</text:p>
          </table:table-cell>
          <table:table-cell office:value-type="string" table:style-name="tablecell"/>
          <table:table-cell office:value-type="string" table:style-name="tablecell">
            <text:p text:style-name="tablealignleft">DateTime</text:p>
          </table:table-cell>
          <table:table-cell office:value-type="string" table:style-name="tablecell"/>
        </table:table-row>
        <table:table-row>
          <table:table-cell office:value-type="string" table:style-name="tablecell">
            <text:p text:style-name="tablealignleft">PEX_DATEUPDATED</text:p>
          </table:table-cell>
          <table:table-cell office:value-type="string" table:style-name="tablecell">
            <text:p text:style-name="tablealignleft">Änderungsdatum des Projektes. Dieses Feld dient aktuell nur zum Sortieren der Projekte beim Import.</text:p>
          </table:table-cell>
          <table:table-cell office:value-type="string" table:style-name="tablecell"/>
          <table:table-cell office:value-type="string" table:style-name="tablecell">
            <text:p text:style-name="tablealignleft">DateTime</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Projekte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Projekte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positionsgruppe_9"/><text:bookmark-start text:name="positionsgruppe"/>Positionsgruppe<text:bookmark-end text:name="__RefHeading___positionsgruppe_9"/><text:bookmark-end text:name="positionsgruppe"/></text:h>
      <text:p text:style-name="Text_20_body">Die Positionsgruppe dient als Gruppierung der Positionen und ist die höchste Ebene im Projekt. Sollten die Positionen nicht gruppiert werden, muss keine Positionsgruppe erzeugt werd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Positionsgruppe ist <text:span text:style-name="Strong_20_Emphasis">2</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r Positionsgruppe. Dieser Wert muss innerhalb eines Projektes eindeutig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positiongroupno</text:p>
          </table:table-cell>
        </table:table-row>
        <table:table-row>
          <table:table-cell office:value-type="string" table:style-name="tablecell">
            <text:p text:style-name="tablealignleft">PEX_NAME</text:p>
          </table:table-cell>
          <table:table-cell office:value-type="string" table:style-name="tablecell">
            <text:p text:style-name="tablealignleft">Gibt die Bezeichnung der Positiongruppe a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DESCRIPTION</text:p>
          </table:table-cell>
          <table:table-cell office:value-type="string" table:style-name="tablecell">
            <text:p text:style-name="tablealignleft">Allgemeine Beschreibung der Positionsgruppe.</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description</text:p>
          </table:table-cell>
        </table:table-row>
        <table:table-row>
          <table:table-cell office:value-type="string" table:style-name="tablecell">
            <text:p text:style-name="tablealignleft">PEX_KEYNO</text:p>
          </table:table-cell>
          <table:table-cell office:value-type="string" table:style-name="tablecell">
            <text:p text:style-name="tablealignleft">Id der Positionsgruppe.</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Positionsgruppe. Dieser Wert entspricht der Id des Projekte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position_10"/><text:bookmark-start text:name="position1"/>Position<text:bookmark-end text:name="__RefHeading___position_10"/><text:bookmark-end text:name="position1"/></text:h>
      <text:p text:style-name="Text_20_body">Die Position dient als Gruppierung der Teile. Es ist zwingend notwendig eine Position zu definieren, um Teile zu importier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Position ist <text:span text:style-name="Strong_20_Emphasis">3</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r Position. Dieser Wert muss innerhalb eines Projektes eindeutig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positionno</text:p>
          </table:table-cell>
        </table:table-row>
        <table:table-row>
          <table:table-cell office:value-type="string" table:style-name="tablecell">
            <text:p text:style-name="tablealignleft">PEX_NAME</text:p>
          </table:table-cell>
          <table:table-cell office:value-type="string" table:style-name="tablecell">
            <text:p text:style-name="tablealignleft">Gibt die Bezeichnung der Position a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DESCRIPTION</text:p>
          </table:table-cell>
          <table:table-cell office:value-type="string" table:style-name="tablecell">
            <text:p text:style-name="tablealignleft">Allgemeine Beschreibung der Positio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description</text:p>
          </table:table-cell>
        </table:table-row>
        <table:table-row>
          <table:table-cell office:value-type="string" table:style-name="tablecell">
            <text:p text:style-name="tablealignleft">PEX_AMOUNT</text:p>
          </table:table-cell>
          <table:table-cell office:value-type="string" table:style-name="tablecell">
            <text:p text:style-name="tablealignleft">Menge der Positio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amount</text:p>
          </table:table-cell>
        </table:table-row>
        <table:table-row>
          <table:table-cell office:value-type="string" table:style-name="tablecell">
            <text:p text:style-name="tablealignleft">PEX_LEN</text:p>
          </table:table-cell>
          <table:table-cell office:value-type="string" table:style-name="tablecell">
            <text:p text:style-name="tablealignleft">Gibt die Länge der Position an. Dieser Wert ist nur dann notwendig, wenn die Länge der Position explizit angegeben werden soll. Standardmäßig wird dieser Wert nicht benötigt.</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length</text:p>
          </table:table-cell>
        </table:table-row>
        <table:table-row>
          <table:table-cell office:value-type="string" table:style-name="tablecell">
            <text:p text:style-name="tablealignleft">PEX_WID</text:p>
          </table:table-cell>
          <table:table-cell office:value-type="string" table:style-name="tablecell">
            <text:p text:style-name="tablealignleft">Gibt die Breite der Position an. Dieser Wert ist nur dann notwendig, wenn die Breite der Position explizit angegeben werden soll. Standardmäßig wird dieser Wert nicht benötigt.</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width</text:p>
          </table:table-cell>
        </table:table-row>
        <table:table-row>
          <table:table-cell office:value-type="string" table:style-name="tablecell">
            <text:p text:style-name="tablealignleft">PEX_THK</text:p>
          </table:table-cell>
          <table:table-cell office:value-type="string" table:style-name="tablecell">
            <text:p text:style-name="tablealignleft">Gibt die Höhe der Position an. Dieser Wert ist nur dann notwendig, wenn die Höhe der Position explizit angegeben werden soll. Standardmäßig wird dieser Wert nicht benötigt.</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height</text:p>
          </tabl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r Postion an. Dieser Artikel muss in xPress vorhanden sein, damit dieser importiert werden kann. Einem Artikel können in xPress beliebige Subartikel bzw. Baugruppen zugewiesen werden, welche dann z.B. weiter zu Maschinenprogrammen (CAM) verarbeitet werden könn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article</text:p>
          </table:table-cell>
        </table:table-row>
        <table:table-row>
          <table:table-cell office:value-type="string" table:style-name="tablecell">
            <text:p text:style-name="tablealignleft">PEX_UNIT</text:p>
          </table:table-cell>
          <table:table-cell office:value-type="string" table:style-name="tablecell">
            <text:p text:style-name="tablealignleft">Gibt die Einheit der Position an. Dieser Wert muss in xPress vorhanden sein, damit dieser importiert werden kan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unit</text:p>
          </table:table-cell>
        </table:table-row>
        <table:table-row>
          <table:table-cell office:value-type="string" table:style-name="tablecell">
            <text:p text:style-name="tablealignleft">PEX_PRICE</text:p>
          </table:table-cell>
          <table:table-cell office:value-type="string" table:style-name="tablecell">
            <text:p text:style-name="tablealignleft">Gibt den Preis der Position an. Dieser Wert wird nur importiert, wenn der Wert PEX_IMPORTPRICE auf <text:span text:style-name="Strong_20_Emphasis">1</text:span> gesetzt ist.</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price</text:p>
          </table:table-cell>
        </table:table-row>
        <table:table-row>
          <table:table-cell office:value-type="string" table:style-name="tablecell">
            <text:p text:style-name="tablealignleft">PEX_IMPORTPRICE</text:p>
          </table:table-cell>
          <table:table-cell office:value-type="string" table:style-name="tablecell">
            <text:p text:style-name="tablealignleft">Ist dieser Wert auf <text:span text:style-name="Strong_20_Emphasis">1</text:span> gesetzt, erhält die Position den Preis, der unter PEX_PRICE angegeben worden ist.</text:p>
          </table:table-cell>
          <table:table-cell office:value-type="string" table:style-name="tablecell"/>
          <table:table-cell office:value-type="string" table:style-name="tablecell">
            <text:p text:style-name="tablealignleft">bool</text:p>
          </table:table-cell>
          <table:table-cell office:value-type="string" table:style-name="tablecell">
            <text:p text:style-name="tablealignleft">importprice</text:p>
          </table:table-cell>
        </table:table-row>
        <table:table-row>
          <table:table-cell office:value-type="string" table:style-name="tablecell">
            <text:p text:style-name="tablealignleft">PEX_KEYNO</text:p>
          </table:table-cell>
          <table:table-cell office:value-type="string" table:style-name="tablecell">
            <text:p text:style-name="tablealignleft">Id der Positio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Position. Ist die Position einer Positionsgruppe untergeordnet, muss hier die Id der Positiongruppe angegeben werden. Andernfalls wird hier die Id des Projektes verwende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teil_11"/><text:bookmark-start text:name="teil1"/>Teil<text:bookmark-end text:name="__RefHeading___teil_11"/><text:bookmark-end text:name="teil1"/></text:h>
      <text:p text:style-name="Text_20_body">Das Teil ist die unterste Ebene in der Hierarchie von xPress. Im Teil sind die gesamten Materialinformationen angegeben sowie die Abmessungen und die für die CNC–Bearbeitung erforderlichen Information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Teils ist <text:span text:style-name="Strong_20_Emphasis">5</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s Teils. Dieser Wert muss innerhalb einer Position eindeutig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partno</text:p>
          </table:table-cell>
        </table:table-row>
        <table:table-row>
          <table:table-cell office:value-type="string" table:style-name="tablecell">
            <text:p text:style-name="tablealignleft">PEX_NAME</text:p>
          </table:table-cell>
          <table:table-cell office:value-type="string" table:style-name="tablecell">
            <text:p text:style-name="tablealignleft">Gibt die Bezeichnung des Teils a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DESCRIPTION</text:p>
          </table:table-cell>
          <table:table-cell office:value-type="string" table:style-name="tablecell">
            <text:p text:style-name="tablealignleft">Allgemeine Beschreibung des Teils.</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description</text:p>
          </table:table-cell>
        </table:table-row>
        <table:table-row>
          <table:table-cell office:value-type="string" table:style-name="tablecell">
            <text:p text:style-name="tablealignleft">PEX_AMOUNT</text:p>
          </table:table-cell>
          <table:table-cell office:value-type="string" table:style-name="tablecell">
            <text:p text:style-name="tablealignleft">Menge des Teils.</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amount</text:p>
          </table:table-cell>
        </table:table-row>
        <table:table-row>
          <table:table-cell office:value-type="string" table:style-name="tablecell">
            <text:p text:style-name="tablealignleft">PEX_LEN</text:p>
          </table:table-cell>
          <table:table-cell office:value-type="string" table:style-name="tablecell">
            <text:p text:style-name="tablealignleft">Gibt die Länge des Teil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length</text:p>
          </table:table-cell>
        </table:table-row>
        <table:table-row>
          <table:table-cell office:value-type="string" table:style-name="tablecell">
            <text:p text:style-name="tablealignleft">PEX_WID</text:p>
          </table:table-cell>
          <table:table-cell office:value-type="string" table:style-name="tablecell">
            <text:p text:style-name="tablealignleft">Gibt die Breite des Teil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width</text:p>
          </table:table-cell>
        </table:table-row>
        <table:table-row>
          <table:table-cell office:value-type="string" table:style-name="tablecell">
            <text:p text:style-name="tablealignleft">PEX_THK</text:p>
          </table:table-cell>
          <table:table-cell office:value-type="string" table:style-name="tablecell">
            <text:p text:style-name="tablealignleft">Gibt die Dicke des Teil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height</text:p>
          </table:table-cell>
        </table:table-row>
        <table:table-row>
          <table:table-cell office:value-type="string" table:style-name="tablecell">
            <text:p text:style-name="tablealignleft">PEX_EXTERNALNO</text:p>
          </table:table-cell>
          <table:table-cell office:value-type="string" table:style-name="tablecell">
            <text:p text:style-name="tablealignleft">Gibt eine externe Teilenummer an. Dieser Nummer kann verwendet werden, wenn das Teil im Fremdsystem eine zusätzliche Kennung ha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EXTERNALBARCODE</text:p>
          </table:table-cell>
          <table:table-cell office:value-type="string" table:style-name="tablecell">
            <text:p text:style-name="tablealignleft">Gibt eine externe Barcode Nummer an, welche im Fremdsystem verwendet wird.</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ROTATION</text:p>
          </table:table-cell>
          <table:table-cell office:value-type="string" table:style-name="tablecell">
            <text:p text:style-name="tablealignleft">Gibt die Drehung des Bauteils an. Hat das Teil einen Belag, wird dieser um diesen Winkel gedreht. Andernfalls wird das Rohmaß des Trägermaterials um diesen Winkel gedreh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LOCKAUTOMATISMUS</text:p>
          </table:table-cell>
          <table:table-cell office:value-type="string" table:style-name="tablecell">
            <text:p text:style-name="tablealignleft">Ist dieser Wert auf <text:span text:style-name="Strong_20_Emphasis">1</text:span> gesetzt, wird dieses Teil bei einem eventuellen CAM - Automatismus in xPress ignoriert.</text:p>
          </table:table-cell>
          <table:table-cell office:value-type="string" table:style-nam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Teil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Teils. Dieser Wert muss die Id der Position sein, welche diesem Teil übergeordne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beschlag_12"/><text:bookmark-start text:name="beschlag"/>Beschlag<text:bookmark-end text:name="__RefHeading___beschlag_12"/><text:bookmark-end text:name="beschlag"/></text:h>
      <text:p text:style-name="Text_20_body">Ein Beschlag ist im Prinzip gleich zu setzen wie ein Teil. Der Unterschied liegt zum einen darin, dass kein Trägermaterial, Belag, Beschichtung und Kanten zugewiesen werden können und zum anderen, dass der Beschlag in die Material Tabelle geschrieben wird, wenn der zugewiesene Artikel in xPress als <text:span text:style-name="Strong_20_Emphasis">summierbar</text:span> gekennzeichnet ist.</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Beschlages ist <text:span text:style-name="Strong_20_Emphasis">13</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ie Nummer des Beschlages. Dieser Wert muss innerhalb einer Position eindeutig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partno</text:p>
          </table:table-cell>
        </table:table-row>
        <table:table-row>
          <table:table-cell office:value-type="string" table:style-name="tablecell">
            <text:p text:style-name="tablealignleft">PEX_NAME</text:p>
          </table:table-cell>
          <table:table-cell office:value-type="string" table:style-name="tablecell">
            <text:p text:style-name="tablealignleft">Gibt die Bezeichnung des Beschlages a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DESCRIPTION</text:p>
          </table:table-cell>
          <table:table-cell office:value-type="string" table:style-name="tablecell">
            <text:p text:style-name="tablealignleft">Allgemeine Beschreibung des Beschlages.</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description</text:p>
          </table:table-cell>
        </table:table-row>
        <table:table-row>
          <table:table-cell office:value-type="string" table:style-name="tablecell">
            <text:p text:style-name="tablealignleft">PEX_AMOUNT</text:p>
          </table:table-cell>
          <table:table-cell office:value-type="string" table:style-name="tablecell">
            <text:p text:style-name="tablealignleft">Menge des Beschlages.</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amount</text:p>
          </table:table-cell>
        </table:table-row>
        <table:table-row>
          <table:table-cell office:value-type="string" table:style-name="tablecell">
            <text:p text:style-name="tablealignleft">PEX_LEN</text:p>
          </table:table-cell>
          <table:table-cell office:value-type="string" table:style-name="tablecell">
            <text:p text:style-name="tablealignleft">Gibt die Länge des Beschlage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length</text:p>
          </table:table-cell>
        </table:table-row>
        <table:table-row>
          <table:table-cell office:value-type="string" table:style-name="tablecell">
            <text:p text:style-name="tablealignleft">PEX_WID</text:p>
          </table:table-cell>
          <table:table-cell office:value-type="string" table:style-name="tablecell">
            <text:p text:style-name="tablealignleft">Gibt die Breite des Beschlage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width</text:p>
          </table:table-cell>
        </table:table-row>
        <table:table-row>
          <table:table-cell office:value-type="string" table:style-name="tablecell">
            <text:p text:style-name="tablealignleft">PEX_THK</text:p>
          </table:table-cell>
          <table:table-cell office:value-type="string" table:style-name="tablecell">
            <text:p text:style-name="tablealignleft">Gibt die Dicke des Beschlages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height</text:p>
          </tabl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s Beschlages an. Dieser Artikel kann in xPress beim Import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article</text:p>
          </table:table-cell>
        </table:table-row>
        <table:table-row>
          <table:table-cell office:value-type="string" table:style-name="tablecell">
            <text:p text:style-name="tablealignleft">PEX_EXTERNALNO</text:p>
          </table:table-cell>
          <table:table-cell office:value-type="string" table:style-name="tablecell">
            <text:p text:style-name="tablealignleft">Gibt eine externe Teilenummer an. Dieser Nummer kann verwendet werden, wenn das Teil im Fremdsystem eine zusätzliche Kennung ha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EXTERNALBARCODE</text:p>
          </table:table-cell>
          <table:table-cell office:value-type="string" table:style-name="tablecell">
            <text:p text:style-name="tablealignleft">Gibt eine externe Barcode Nummer an, welche im Fremdsystem verwendet wird.</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Teil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Teils. Dieser Wert muss die Id der Position sein, welche diesem Teil übergeordne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traegermaterial_13"/><text:bookmark-start text:name="traegermaterial1"/>Trägermaterial<text:bookmark-end text:name="__RefHeading___traegermaterial_13"/><text:bookmark-end text:name="traegermaterial1"/></text:h>
      <text:p text:style-name="Text_20_body">Gibt das Trägermaterial des Teils an. Ein Eintrag diesen Typs darf es pro Teil nur einmal geb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Trägermaterials ist <text:span text:style-name="Strong_20_Emphasis">6</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s Teils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base</text:p>
          </table:table-cell>
        </table:table-row>
        <table:table-row>
          <table:table-cell office:value-type="string" table:style-name="tablecell">
            <text:p text:style-name="tablealignleft">PEX_LEN</text:p>
          </table:table-cell>
          <table:table-cell office:value-type="string" table:style-name="tablecell">
            <text:p text:style-name="tablealignleft"><draw:frame draw:style-name="media" draw:name="1" text:anchor-type="as-char" draw:z-index="1" svg:width="" svg:rel-width="100%" svg:height="0cm"><draw:image xlink:href="Pictures/28b02d8cbb36d5e7cf0bb2042df5861a.svg" xlink:type="simple" xlink:show="embed" xlink:actuate="onLoad"/></draw:frame> Dieser Eintrag wird noch nicht unterstützt. <text:line-break/>Gibt die Rohlänge des Trägermaterials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WID</text:p>
          </table:table-cell>
          <table:table-cell office:value-type="string" table:style-name="tablecell">
            <text:p text:style-name="tablealignleft"><draw:frame draw:style-name="media" draw:name="2" text:anchor-type="as-char" draw:z-index="2" svg:width="" svg:rel-width="100%" svg:height="0cm"><draw:image xlink:href="Pictures/28b02d8cbb36d5e7cf0bb2042df5861a.svg" xlink:type="simple" xlink:show="embed" xlink:actuate="onLoad"/></draw:frame> Dieser Eintrag wird noch nicht unterstützt. <text:line-break/>Gibt die Rohbreite des Trägermaterials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3" text:anchor-type="as-char" draw:z-index="3" svg:width="" svg:rel-width="100%" svg:height="0cm"><draw:image xlink:href="Pictures/28b02d8cbb36d5e7cf0bb2042df5861a.svg" xlink:type="simple" xlink:show="embed" xlink:actuate="onLoad"/></draw:frame> Dieser Eintrag wird noch nicht unterstützt. \\Gibt die Rohdicke des Trägermaterials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Trägermaterial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Trägermaterials. Dieser Wert muss die Id des Teils sein, für welchen dieses Trägermaterial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belag_oben_14"/><text:bookmark-start text:name="belag_oben"/>Belag oben<text:bookmark-end text:name="__RefHeading___belag_oben_14"/><text:bookmark-end text:name="belag_oben"/></text:h>
      <text:p text:style-name="Text_20_body">Gibt den Belag oben des Teils an. Ein Eintrag diesen Typs darf es pro Teil nur einmal geb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Belages oben ist <text:span text:style-name="Strong_20_Emphasis">7</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s Belages oben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facetop</text:p>
          </table:table-cell>
        </table:table-row>
        <table:table-row>
          <table:table-cell office:value-type="string" table:style-name="tablecell">
            <text:p text:style-name="tablealignleft">PEX_LEN</text:p>
          </table:table-cell>
          <table:table-cell office:value-type="string" table:style-name="tablecell">
            <text:p text:style-name="tablealignleft"><draw:frame draw:style-name="media" draw:name="4" text:anchor-type="as-char" draw:z-index="4" svg:width="" svg:rel-width="100%" svg:height="0cm"><draw:image xlink:href="Pictures/28b02d8cbb36d5e7cf0bb2042df5861a.svg" xlink:type="simple" xlink:show="embed" xlink:actuate="onLoad"/></draw:frame> Dieser Eintrag wird noch nicht unterstützt. <text:line-break/>Gibt die Rohlänge des Belages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WID</text:p>
          </table:table-cell>
          <table:table-cell office:value-type="string" table:style-name="tablecell">
            <text:p text:style-name="tablealignleft"><draw:frame draw:style-name="media" draw:name="5" text:anchor-type="as-char" draw:z-index="5" svg:width="" svg:rel-width="100%" svg:height="0cm"><draw:image xlink:href="Pictures/28b02d8cbb36d5e7cf0bb2042df5861a.svg" xlink:type="simple" xlink:show="embed" xlink:actuate="onLoad"/></draw:frame> Dieser Eintrag wird noch nicht unterstützt. <text:line-break/>Gibt die Rohbreite des Belages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6" text:anchor-type="as-char" draw:z-index="6" svg:width="" svg:rel-width="100%" svg:height="0cm"><draw:image xlink:href="Pictures/28b02d8cbb36d5e7cf0bb2042df5861a.svg" xlink:type="simple" xlink:show="embed" xlink:actuate="onLoad"/></draw:frame> Dieser Eintrag wird noch nicht unterstützt. <text:line-break/>Gibt die Rohdicke des Belages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Belages obe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Belages oben. Dieser Wert muss die Id des Teils sein, für welchen dieser Belages oben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belag_unten_15"/><text:bookmark-start text:name="belag_unten"/>Belag unten<text:bookmark-end text:name="__RefHeading___belag_unten_15"/><text:bookmark-end text:name="belag_unten"/></text:h>
      <text:p text:style-name="Text_20_body">Gibt den Belag unten des Teils an. Ein Eintrag diesen Typs darf es pro Teil nur einmal geb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Belages unten ist <text:span text:style-name="Strong_20_Emphasis">8</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s Belages unten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facebottom</text:p>
          </table:table-cell>
        </table:table-row>
        <table:table-row>
          <table:table-cell office:value-type="string" table:style-name="tablecell">
            <text:p text:style-name="tablealignleft">PEX_LEN</text:p>
          </table:table-cell>
          <table:table-cell office:value-type="string" table:style-name="tablecell">
            <text:p text:style-name="tablealignleft"><draw:frame draw:style-name="media" draw:name="7" text:anchor-type="as-char" draw:z-index="7" svg:width="" svg:rel-width="100%" svg:height="0cm"><draw:image xlink:href="Pictures/28b02d8cbb36d5e7cf0bb2042df5861a.svg" xlink:type="simple" xlink:show="embed" xlink:actuate="onLoad"/></draw:frame> Dieser Eintrag wird noch nicht unterstützt. <text:line-break/>Gibt die Rohlänge des Belages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WID</text:p>
          </table:table-cell>
          <table:table-cell office:value-type="string" table:style-name="tablecell">
            <text:p text:style-name="tablealignleft"><draw:frame draw:style-name="media" draw:name="8" text:anchor-type="as-char" draw:z-index="8" svg:width="" svg:rel-width="100%" svg:height="0cm"><draw:image xlink:href="Pictures/28b02d8cbb36d5e7cf0bb2042df5861a.svg" xlink:type="simple" xlink:show="embed" xlink:actuate="onLoad"/></draw:frame> Dieser Eintrag wird noch nicht unterstützt. <text:line-break/>Gibt die Rohbreite des Belages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9" text:anchor-type="as-char" draw:z-index="9" svg:width="" svg:rel-width="100%" svg:height="0cm"><draw:image xlink:href="Pictures/28b02d8cbb36d5e7cf0bb2042df5861a.svg" xlink:type="simple" xlink:show="embed" xlink:actuate="onLoad"/></draw:frame> Dieser Eintrag wird noch nicht unterstützt. <text:line-break/>Gibt die Rohdicke des Belages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s Belages unte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Belages unten. Dieser Wert muss die Id des Teils sein, für welchen dieser Belages unten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beschichtung_oben_16"/><text:bookmark-start text:name="beschichtung_oben"/>Beschichtung oben<text:bookmark-end text:name="__RefHeading___beschichtung_oben_16"/><text:bookmark-end text:name="beschichtung_oben"/></text:h>
      <text:p text:style-name="Text_20_body">Gibt die Beschichtung oben des Teils an. Ein Eintrag diesen Typs darf es pro Teil nur einmal geb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Beschichtung oben ist <text:span text:style-name="Strong_20_Emphasis">9</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r Beschichtung oben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finishtop</text:p>
          </table:table-cell>
        </table:table-row>
        <table:table-row>
          <table:table-cell office:value-type="string" table:style-name="tablecell">
            <text:p text:style-name="tablealignleft">PEX_LEN</text:p>
          </table:table-cell>
          <table:table-cell office:value-type="string" table:style-name="tablecell">
            <text:p text:style-name="tablealignleft"><draw:frame draw:style-name="media" draw:name="10" text:anchor-type="as-char" draw:z-index="10" svg:width="" svg:rel-width="100%" svg:height="0cm"><draw:image xlink:href="Pictures/28b02d8cbb36d5e7cf0bb2042df5861a.svg" xlink:type="simple" xlink:show="embed" xlink:actuate="onLoad"/></draw:frame> Dieser Eintrag wird noch nicht unterstützt. <text:line-break/>Gibt die Rohlänge der Beschichtung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WID</text:p>
          </table:table-cell>
          <table:table-cell office:value-type="string" table:style-name="tablecell">
            <text:p text:style-name="tablealignleft"><draw:frame draw:style-name="media" draw:name="11" text:anchor-type="as-char" draw:z-index="11" svg:width="" svg:rel-width="100%" svg:height="0cm"><draw:image xlink:href="Pictures/28b02d8cbb36d5e7cf0bb2042df5861a.svg" xlink:type="simple" xlink:show="embed" xlink:actuate="onLoad"/></draw:frame> Dieser Eintrag wird noch nicht unterstützt. <text:line-break/>Gibt die Rohbreite der Beschichtung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12" text:anchor-type="as-char" draw:z-index="12" svg:width="" svg:rel-width="100%" svg:height="0cm"><draw:image xlink:href="Pictures/28b02d8cbb36d5e7cf0bb2042df5861a.svg" xlink:type="simple" xlink:show="embed" xlink:actuate="onLoad"/></draw:frame> Dieser Eintrag wird noch nicht unterstützt. <text:line-break/>Gibt die Rohdicke der Beschichtung ob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r Beschichtung obe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Beschichtung oben. Dieser Wert muss die Id des Teils sein, für welchen diese Beschichtung oben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beschichtung_unten_17"/><text:bookmark-start text:name="beschichtung_unten"/>Beschichtung unten<text:bookmark-end text:name="__RefHeading___beschichtung_unten_17"/><text:bookmark-end text:name="beschichtung_unten"/></text:h>
      <text:p text:style-name="Text_20_body">Gibt die Beschichtung unten des Teils an. Ein Eintrag diesen Typs darf es pro Teil nur einmal geb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Beschichtung unten ist <text:span text:style-name="Strong_20_Emphasis">10</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r Beschichtung unten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finishtop</text:p>
          </table:table-cell>
        </table:table-row>
        <table:table-row>
          <table:table-cell office:value-type="string" table:style-name="tablecell">
            <text:p text:style-name="tablealignleft">PEX_LEN</text:p>
          </table:table-cell>
          <table:table-cell office:value-type="string" table:style-name="tablecell">
            <text:p text:style-name="tablealignleft"><draw:frame draw:style-name="media" draw:name="13" text:anchor-type="as-char" draw:z-index="13" svg:width="" svg:rel-width="100%" svg:height="0cm"><draw:image xlink:href="Pictures/28b02d8cbb36d5e7cf0bb2042df5861a.svg" xlink:type="simple" xlink:show="embed" xlink:actuate="onLoad"/></draw:frame> Dieser Eintrag wird noch nicht unterstützt. <text:line-break/>Gibt die Rohlänge der Beschichtung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WID</text:p>
          </table:table-cell>
          <table:table-cell office:value-type="string" table:style-name="tablecell">
            <text:p text:style-name="tablealignleft"><draw:frame draw:style-name="media" draw:name="14" text:anchor-type="as-char" draw:z-index="14" svg:width="" svg:rel-width="100%" svg:height="0cm"><draw:image xlink:href="Pictures/28b02d8cbb36d5e7cf0bb2042df5861a.svg" xlink:type="simple" xlink:show="embed" xlink:actuate="onLoad"/></draw:frame> Dieser Eintrag wird noch nicht unterstützt. <text:line-break/>Gibt die Rohbreite der Beschichtung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15" text:anchor-type="as-char" draw:z-index="15" svg:width="" svg:rel-width="100%" svg:height="0cm"><draw:image xlink:href="Pictures/28b02d8cbb36d5e7cf0bb2042df5861a.svg" xlink:type="simple" xlink:show="embed" xlink:actuate="onLoad"/></draw:frame> Dieser Eintrag wird noch nicht unterstützt. <text:line-break/>Gibt die Rohdicke der Beschichtung unten an. Wird dieser Wert angegeben, wird die automatische Rohmaßberechnung von xPress gesperrt.</text:p>
          </table:table-cell>
          <table:table-cell office:value-type="string" table:style-name="tablecell"/>
          <table:table-cell office:value-type="string" table:style-name="tablecell">
            <text:p text:style-name="tablealignleft">decimal</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r Beschichtung unten.</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Beschichtung unten. Dieser Wert muss die Id des Teils sein, für welchen diese Beschichtung unten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kanten_18"/><text:bookmark-start text:name="kanten"/>Kanten<text:bookmark-end text:name="__RefHeading___kanten_18"/><text:bookmark-end text:name="kanten"/></text:h>
      <text:p text:style-name="Text_20_body">Die Schnittstelle für die Kanten ist so ausgelegt dass eine Platte beliebig viele Kanten haben kann. Die Position der Kanten orientiert sich an der Außenkontur des Teils. Die ID des Kantensegments entspricht der ID des Kontursegments wobei die Kantensegmente gleich wie die Kontur vorne links starten und dann gegen den Uhrzeigersinn weitergeh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Kante ist <text:span text:style-name="Strong_20_Emphasis">11</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Gibt die Id des Kantensegmentes an. Ist eine Kontur vorhanden, wird die Kanten jenem Kontursegment zugewiesen, welche dieselbe Id aufweis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id</text:p>
          </table:table-cell>
        </table:table-row>
        <table:table-row>
          <table:table-cell office:value-type="string" table:style-name="tablecell">
            <text:p text:style-name="tablealignleft">PEX_ARTICLENO</text:p>
          </table:table-cell>
          <table:table-cell office:value-type="string" table:style-name="tablecell">
            <text:p text:style-name="tablealignleft">Gibt den Artikel der Kante an. Beim Import in xPress kann dieser Artikel noch ausgetausch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terial</text:p>
          </table:table-cell>
        </table:table-row>
        <table:table-row>
          <table:table-cell office:value-type="string" table:style-name="tablecell">
            <text:p text:style-name="tablealignleft">PEX_THK</text:p>
          </table:table-cell>
          <table:table-cell office:value-type="string" table:style-name="tablecell">
            <text:p text:style-name="tablealignleft">Gibt die Dicke der Kante an. Ist dieser Wert nicht angegeben, wird die Dicke aus dem Artikelstamm von xPress verwendet.</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height</text:p>
          </table:table-cell>
        </table:table-row>
        <table:table-row>
          <table:table-cell office:value-type="string" table:style-name="tablecell">
            <text:p text:style-name="tablealignleft">PEX_EDGEMODE</text:p>
          </table:table-cell>
          <table:table-cell office:value-type="string" table:style-name="tablecell">
            <text:p text:style-name="tablealignleft">Gibt an, ob die Kante vor oder nach dem Furnier angeleimt werden soll. Die verfügbaren Einstellungen sind <text:a xlink:type="simple" xlink:href="http://wiki.camid.eu/doku.php?id=camid:xml:part#kanten_edge" text:style-name="Internet_20_link" text:visited-style-name="Visited_20_Internet_20_Link">hier</text:a> im Abschnitt <text:span text:style-name="Strong_20_Emphasis">mode</text:span> definiert.</text:p>
          </table:table-cell>
          <table:table-cell office:value-type="string" table:style-name="tablecell"/>
          <table:table-cell office:value-type="string" table:style-name="tablecell">
            <text:p text:style-name="tablealignleft">int</text:p>
          </table:table-cell>
          <table:table-cell office:value-type="string" table:style-name="tablecell">
            <text:p text:style-name="tablealignleft">mode</text:p>
          </table:table-cell>
        </table:table-row>
        <table:table-row>
          <table:table-cell office:value-type="string" table:style-name="tablecell">
            <text:p text:style-name="tablealignleft">PEX_EDGECORNER</text:p>
          </table:table-cell>
          <table:table-cell office:value-type="string" table:style-name="tablecell">
            <text:p text:style-name="tablealignleft">Gibt den Kantenverschnitt der Kante an. Die Einstellung die hier definiert wird bezieht sich auf die Ecke des Kantenbeginns. Die verfügbaren Einstellungen sind <text:a xlink:type="simple" xlink:href="http://wiki.camid.eu/doku.php?id=camid:xml:part#kanten_edge" text:style-name="Internet_20_link" text:visited-style-name="Visited_20_Internet_20_Link">hier</text:a> im Abschnitt <text:span text:style-name="Strong_20_Emphasis">corner</text:span> definiert.</text:p>
          </table:table-cell>
          <table:table-cell office:value-type="string" table:style-name="tablecell"/>
          <table:table-cell office:value-type="string" table:style-name="tablecell">
            <text:p text:style-name="tablealignleft">int</text:p>
          </table:table-cell>
          <table:table-cell office:value-type="string" table:style-name="tablecell">
            <text:p text:style-name="tablealignleft">corner</text:p>
          </table:table-cell>
        </table:table-row>
        <table:table-row>
          <table:table-cell office:value-type="string" table:style-name="tablecell">
            <text:p text:style-name="tablealignleft">PEX_KEYNO</text:p>
          </table:table-cell>
          <table:table-cell office:value-type="string" table:style-name="tablecell">
            <text:p text:style-name="tablealignleft">Id der Beschichtung unten .</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Beschichtung unten . Dieser Wert muss die Id des Teils sein, für welchen diese Beschichtung unten bestimm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auspraegungen_profilierung_19"/><text:bookmark-start text:name="auspraegungen_profilierung"/>Ausprägungen (Profilierung)<text:bookmark-end text:name="__RefHeading___auspraegungen_profilierung_19"/><text:bookmark-end text:name="auspraegungen_profilierung"/></text:h>
      <text:p text:style-name="Text_20_body">Profilierungen können jedem Kontur-Segment zugewiesen werden. Die Zuweisung der Profilierung an die Kontur entspricht jene der Kanten. Eine Ausprägung kann nur dann angewandt werden, wenn eine Kontur vorhanden ist.</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Ausprägung ist <text:span text:style-name="Strong_20_Emphasis">12</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Gibt die Id der Ausprägung an. Diese Id muss der Id des Kontursegmentes entsprech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id</text:p>
          </table:table-cell>
        </table:table-row>
        <table:table-row>
          <table:table-cell office:value-type="string" table:style-name="tablecell">
            <text:p text:style-name="tablealignleft">PEX_NAME</text:p>
          </table:table-cell>
          <table:table-cell office:value-type="string" table:style-name="tablecell">
            <text:p text:style-name="tablealignleft">Gibt den Name der Ausprägung an. Ein Profil mit diesem Namen muss in xCAM vorhanden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KEYNO</text:p>
          </table:table-cell>
          <table:table-cell office:value-type="string" table:style-name="tablecell">
            <text:p text:style-name="tablealignleft">Id der Ausprägung.</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Ausprägung . Dieser Wert muss die Id des Teils sein, für welchen diese Ausprägung bestimm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variablen_20"/><text:bookmark-start text:name="variablen"/>Variablen<text:bookmark-end text:name="__RefHeading___variablen_20"/><text:bookmark-end text:name="variablen"/></text:h>
      <text:p text:style-name="Text_20_body">Variablen können verschiedenen Objekten zugewiesen werden. Die Werte von Variablen können beliebigen Feldern in xPress zugewiesen werden. Die Einstellung, welchen Feldern diese zugewiesen werden, wird in der Schnittstelle in xPress vorgenommen. Ist der Wert <text:span text:style-name="Strong_20_Emphasis">PEX_ISUSERFIELD</text:span> auf <text:span text:style-name="Strong_20_Emphasis">0</text:span> gesetzt, gilt diese Variable als Variable für xCAM. Folgende Objekte werden unterstützt:</text:p>
      <text:list text:style-name="List_20_1" text:continue-numbering="false">
        <text:list-item>
          <text:p text:style-name="List_20_1_Content_First"> <text:a xlink:type="simple" xlink:href="#__RefHeading___position_10" text:style-name="Local_20_link" text:visited-style-name="Visited_20_Local_20_Link">Position</text:a></text:p>
        </text:list-item>
        <text:list-item>
          <text:p text:style-name="List_20_1_Content"> <text:a xlink:type="simple" xlink:href="#__RefHeading___teil_11" text:style-name="Local_20_link" text:visited-style-name="Visited_20_Local_20_Link">Teil</text:a></text:p>
        </text:list-item>
        <text:list-item>
          <text:p text:style-name="List_20_1_Content_Last"> <text:a xlink:type="simple" xlink:href="#__RefHeading___beschlag_12" text:style-name="Local_20_link" text:visited-style-name="Visited_20_Local_20_Link">Beschlag</text:a></text:p>
        </text:list-item>
      </text:list>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Variable ist <text:span text:style-name="Strong_20_Emphasis">14</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Definiert den Namen der Variable.</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name</text:p>
          </table:table-cell>
        </table:table-row>
        <table:table-row>
          <table:table-cell office:value-type="string" table:style-name="tablecell">
            <text:p text:style-name="tablealignleft">PEX_VALUE</text:p>
          </table:table-cell>
          <table:table-cell office:value-type="string" table:style-name="tablecell">
            <text:p text:style-name="tablealignleft">Definiert den Wert der Variable. Der Wert der Variable muss in den Datentyp gecastet werden können, für welchen dieser vorgesehen is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value</text:p>
          </table:table-cell>
        </table:table-row>
        <table:table-row>
          <table:table-cell office:value-type="string" table:style-name="tablecell">
            <text:p text:style-name="tablealignleft">PEX_DESCRIPTION</text:p>
          </table:table-cell>
          <table:table-cell office:value-type="string" table:style-name="tablecell">
            <text:p text:style-name="tablealignleft">Zusätzliche Beschreibung der Variable.</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KEYNO</text:p>
          </table:table-cell>
          <table:table-cell office:value-type="string" table:style-name="tablecell">
            <text:p text:style-name="tablealignleft">Id der Variable.</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Variable. Dieser Wert muss die Id des Objektes sein, für welches diese Variable bestimmt ist.</text:p>
          </tabl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ncc_-_dateien_21"/><text:bookmark-start text:name="ncc_-_dateien"/>NCC - Dateien<text:bookmark-end text:name="__RefHeading___ncc_-_dateien_21"/><text:bookmark-end text:name="ncc_-_dateien"/></text:h>
      <text:p text:style-name="Text_20_body">NCC - Dateien bieten die Grundlagen, um CNC - Dateien (CAM-Daten) bei den Teilen zu speichern. Eine NCC - Datei kann einerseits einen xCAM - GCode enthalten, zum anderen die daraus erzeugten CNC - Dateien für die Maschinen. Es ist auch möglich, keinen GCode zu hinterlegen, und von einem Fremdsystem erzeugte CNC - Dateien zu speichern.</text:p>
      <table:table table:style-name="Table">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NCC-Datei ist <text:span text:style-name="Strong_20_Emphasis">15</text:span>.</text:p>
          </table:table-cell>
          <table:table-cell office:value-type="string" table:style-name="tablecell"/>
          <table:table-cell office:value-type="string" table:style-name="tablecell">
            <text:p text:style-name="tablealignleft">int</text:p>
          </table:table-cell>
        </table:table-row>
        <table:table-row>
          <table:table-cell office:value-type="string" table:style-name="tablecell">
            <text:p text:style-name="tablealignleft">PEX_NAME</text:p>
          </table:table-cell>
          <table:table-cell office:value-type="string" table:style-name="tablecell">
            <text:p text:style-name="tablealignleft">Gibt den Name der NCC-Datei an. Aktuell muss dieser immer <text:span text:style-name="Strong_20_Emphasis">CAMID_CEUS</text:span> heißen.</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VALUE</text:p>
          </table:table-cell>
          <table:table-cell office:value-type="string" table:style-name="tablecell">
            <text:p text:style-name="tablealignleft">Bietet die Möglichkeit, fertigen <text:span text:style-name="Strong_20_Emphasis">xCAM-GCode</text:span> zu importieren. Dieser Wert ist für die interne Verwendung konzipiert. Bei weiteren Fragen kontaktieren Sie uns bitte. Zusätzlich ist es möglich hier die Datei anzugeben, die den G-Code enthält.</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KEYNO</text:p>
          </table:table-cell>
          <table:table-cell office:value-type="string" table:style-name="tablecell">
            <text:p text:style-name="tablealignleft">Id der NCC-Datei.</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PARENTKEYNO</text:p>
          </table:table-cell>
          <table:table-cell office:value-type="string" table:style-name="tablecell">
            <text:p text:style-name="tablealignleft">Parent Id der NCC-Datei. Dieser Wert muss die Id des Teils sein, für welches diese NCC-Datei bestimmt ist.</text:p>
          </table:table-cell>
          <table:table-cell office:value-type="string" table:style-name="tablecell"/>
          <table:table-cell office:value-type="string" table:style-name="tablecell">
            <text:p text:style-name="tablealignleft">string</text:p>
          </table:table-cell>
        </table:table-row>
      </table:table>
      <text:p text:style-name="Horizontal_20_Line"/>
      <text:h text:style-name="Heading_20_3" text:outline-level="3"><text:bookmark-start text:name="__RefHeading___cnc_-_programme_22"/><text:bookmark-start text:name="cnc_-_programme"/>CNC - Programme<text:bookmark-end text:name="__RefHeading___cnc_-_programme_22"/><text:bookmark-end text:name="cnc_-_programme"/></text:h>
      <text:p text:style-name="Text_20_body">In den CNC - Programmen werden die Dateinamen der erzeugten CNC - Programme der Maschinen gespeichert. Um diese Daten speichern zu können ist es notwendig, dass ein Eintrag des Typs <text:a xlink:type="simple" xlink:href="#__RefHeading___ncc_-_dateien_21" text:style-name="Local_20_link" text:visited-style-name="Visited_20_Local_20_Link">NCC-Dateien</text:a> (Typ 15) vorhanden ist. In einer NCC-Datei können beliebig viele CNC - Programme vorkommen.</text:p>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s CNC-Programmes ist <text:span text:style-name="Strong_20_Emphasis">16</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AME</text:p>
          </table:table-cell>
          <table:table-cell office:value-type="string" table:style-name="tablecell">
            <text:p text:style-name="tablealignleft">Gibt den vollständigen Dateiname des CNC-Programmes a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filename</text:p>
          </table:table-cell>
        </table:table-row>
        <table:table-row>
          <table:table-cell office:value-type="string" table:style-name="tablecell">
            <text:p text:style-name="tablealignleft">PEX_NO</text:p>
          </table:table-cell>
          <table:table-cell office:value-type="string" table:style-name="tablecell">
            <text:p text:style-name="tablealignleft">Gibt den Typ des CNC-Programms an. Die verfügbaren Einstellungen sind <text:a xlink:type="simple" xlink:href="http://wiki.camid.eu/doku.php?id=camid:xml:part#cnc-dateinamen_cncfilenames" text:style-name="Internet_20_link" text:visited-style-name="Visited_20_Internet_20_Link">hier</text:a> unter dem Eintrag <text:span text:style-name="Strong_20_Emphasis">filetag</text:span> definier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filetag</text:p>
          </table:table-cell>
        </table:table-row>
        <table:table-row>
          <table:table-cell office:value-type="string" table:style-name="tablecell">
            <text:p text:style-name="tablealignleft">PEX_COMMISSION</text:p>
          </table:table-cell>
          <table:table-cell office:value-type="string" table:style-name="tablecell">
            <text:p text:style-name="tablealignleft">Gibt den Namen der Maschine an. Dieser Wert muss mit der Nummer der <text:a xlink:type="simple" xlink:href="http://wiki.camid.eu/doku.php?id=xpress:machine" text:style-name="Internet_20_link" text:visited-style-name="Visited_20_Internet_20_Link">Maschine</text:a> übereinstimm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machine</text:p>
          </table:table-cell>
        </table:table-row>
        <table:table-row>
          <table:table-cell office:value-type="string" table:style-name="tablecell">
            <text:p text:style-name="tablealignleft">PEX_VALUE</text:p>
          </table:table-cell>
          <table:table-cell office:value-type="string" table:style-name="tablecell">
            <text:p text:style-name="tablealignleft">Gibt die Reihung der CNC-Programme an. Dieser Wert muss in eine Ganzzahl (int) umgewandelt werden könn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sequence</text:p>
          </table:table-cell>
        </table:table-row>
        <table:table-row>
          <table:table-cell office:value-type="string" table:style-name="tablecell">
            <text:p text:style-name="tablealignleft">PEX_KEYNO</text:p>
          </table:table-cell>
          <table:table-cell office:value-type="string" table:style-name="tablecell">
            <text:p text:style-name="tablealignleft">Id des CNC-Programmes.</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s CNC-Programmes. Dieser Wert muss die Id der NCC-Datei sein, für welche dieses CNC-Programm bestimm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ROTATION</text:p>
          </table:table-cell>
          <table:table-cell office:value-type="string" table:style-name="tablecell">
            <text:p text:style-name="tablealignleft">Gibt an, ob das CNC - Programm beim Erzeugen gedreht wurde.</text:p>
          </table:table-cell>
          <table:table-cell office:value-type="string" table:style-name="tablecell"/>
          <table:table-cell office:value-type="string" table:style-name="tablecell">
            <text:p text:style-name="tablealignleft">int</text:p>
          </table:table-cell>
          <table:table-cell office:value-type="string" table:style-name="tablecell">
            <text:p text:style-name="tablealignleft">isturned</text:p>
          </table:table-cell>
        </table:table-row>
        <table:table-row>
          <table:table-cell office:value-type="string" table:style-name="tablecell">
            <text:p text:style-name="tablealignleft">PEX_UCS_XX</text:p>
          </table:table-cell>
          <table:table-cell office:value-type="string" table:style-name="tablecell">
            <text:p text:style-name="tablealignleft">Gibt die Drehung des CNC - Programms in der X-Achse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rotationx</text:p>
          </table:table-cell>
        </table:table-row>
        <table:table-row>
          <table:table-cell office:value-type="string" table:style-name="tablecell">
            <text:p text:style-name="tablealignleft">PEX_UCS_XY</text:p>
          </table:table-cell>
          <table:table-cell office:value-type="string" table:style-name="tablecell">
            <text:p text:style-name="tablealignleft">Gibt die Drehung des CNC - Programms in der Y-Achse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rotationy</text:p>
          </table:table-cell>
        </table:table-row>
        <table:table-row>
          <table:table-cell office:value-type="string" table:style-name="tablecell">
            <text:p text:style-name="tablealignleft">PEX_UCS_XZ</text:p>
          </table:table-cell>
          <table:table-cell office:value-type="string" table:style-name="tablecell">
            <text:p text:style-name="tablealignleft">Gibt die Drehung des CNC - Programms in der Z-Achse an.</text:p>
          </table:table-cell>
          <table:table-cell office:value-type="string" table:style-name="tablecell"/>
          <table:table-cell office:value-type="string" table:style-name="tablecell">
            <text:p text:style-name="tablealignleft">decimal</text:p>
          </table:table-cell>
          <table:table-cell office:value-type="string" table:style-name="tablecell">
            <text:p text:style-name="tablealignleft">rotationz</text:p>
          </table:table-cell>
        </table:table-row>
      </table:table>
      <text:p text:style-name="Horizontal_20_Line"/>
      <text:h text:style-name="Heading_20_3" text:outline-level="3"><text:bookmark-start text:name="__RefHeading___grafiken_23"/><text:bookmark-start text:name="grafiken"/>Grafiken<text:bookmark-end text:name="__RefHeading___grafiken_23"/><text:bookmark-end text:name="grafiken"/></text:h>
      <text:p text:style-name="Text_20_body">Dieses Objekt bietet die Möglichkeit, beliebig viele Bilder zu importieren. In folgende Objekte können Grafiken hinterlegt werden:</text:p>
      <text:list text:style-name="List_20_1" text:continue-numbering="false">
        <text:list-item>
          <text:p text:style-name="List_20_1_Content_First"> <text:a xlink:type="simple" xlink:href="#__RefHeading___projekt_8" text:style-name="Local_20_link" text:visited-style-name="Visited_20_Local_20_Link">Projekt</text:a></text:p>
        </text:list-item>
        <text:list-item>
          <text:p text:style-name="List_20_1_Content"> <text:a xlink:type="simple" xlink:href="#__RefHeading___position_10" text:style-name="Local_20_link" text:visited-style-name="Visited_20_Local_20_Link">Position</text:a></text:p>
        </text:list-item>
        <text:list-item>
          <text:p text:style-name="List_20_1_Content_Last"> <text:a xlink:type="simple" xlink:href="#__RefHeading___teil_11" text:style-name="Local_20_link" text:visited-style-name="Visited_20_Local_20_Link">Teil</text:a></text:p>
        </text:list-item>
      </text:list>
      <table:table table:style-name="Table">
        <table:table-column/>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cell office:value-type="string" table:style-name="tableheader">
            <text:p text:style-name="Table_20_Heading">XML Referenz</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cell office:value-type="string" table:style-nam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Grafik ist <text:span text:style-name="Strong_20_Emphasis">17</text:span>.</text:p>
          </table:table-cell>
          <table:table-cell office:value-type="string" table:style-nam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EX_NO</text:p>
          </table:table-cell>
          <table:table-cell office:value-type="string" table:style-name="tablecell">
            <text:p text:style-name="tablealignleft">Gibt den Typ der Grafik an. Die verfügbaren Einstellungen sind <text:a xlink:type="simple" xlink:href="http://wiki.camid.eu/doku.php?id=camid:xml:images#filestoretype" text:style-name="Internet_20_link" text:visited-style-name="Visited_20_Internet_20_Link">hier</text:a> definiert.</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imagetype</text:p>
          </table:table-cell>
        </table:table-row>
        <table:table-row>
          <table:table-cell office:value-type="string" table:style-name="tablecell">
            <text:p text:style-name="tablealignleft">PEX_VALUE</text:p>
          </table:table-cell>
          <table:table-cell office:value-type="string" table:style-name="tablecell">
            <text:p text:style-name="tablealignleft">Speichert die Grafik als string. Nähre Informationen zum Generieren eines gültigen strings erhalten Sie <text:a xlink:type="simple" xlink:href="https://msdn.microsoft.com/en-us/library/dhx0d524(v=vs.110).aspx" text:style-name="Internet_20_link" text:visited-style-name="Visited_20_Internet_20_Link">hier</text:a></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image</text:p>
          </table:table-cell>
        </table:table-row>
        <table:table-row>
          <table:table-cell office:value-type="string" table:style-name="tablecell">
            <text:p text:style-name="tablealignleft">PEX_NAME</text:p>
          </table:table-cell>
          <table:table-cell office:value-type="string" table:style-name="tablecell">
            <text:p text:style-name="tablealignleft">Gibt den absoluten oder relativen Dateinamen einer Grafik an. Diese Datei muss beim Import ins xPress vorhanden sei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imagefilename</text:p>
          </table:table-cell>
        </table:table-row>
        <table:table-row>
          <table:table-cell office:value-type="string" table:style-name="tablecell">
            <text:p text:style-name="tablealignleft">PEX_DESCRIPTION</text:p>
          </table:table-cell>
          <table:table-cell office:value-type="string" table:style-name="tablecell">
            <text:p text:style-name="tablealignleft">Gibt benutzerdefinierte Daten an, die zu diesem Bild gespeichert werden können. Anhand dieser Daten und den jeweiligen Einstellungen in der <text:a xlink:type="simple" xlink:href="http://wiki.camid.eu/doku.php?id=xpress:projectcategory#ausarbeitung" text:style-name="Internet_20_link" text:visited-style-name="Visited_20_Internet_20_Link">Projektart</text:a>, kann das Standardbild definiert werden.</text:p>
          </table:table-cell>
          <table:table-cell office:value-type="string" table:style-name="tablecell"/>
          <table:table-cell office:value-type="string" table:style-name="tablecell">
            <text:p text:style-name="tablealignleft">string</text:p>
          </table:table-cell>
          <table:table-cell office:value-type="string" table:style-name="tablecell">
            <text:p text:style-name="tablealignleft">tag</text:p>
          </table:table-cell>
        </table:table-row>
        <table:table-row>
          <table:table-cell office:value-type="string" table:style-name="tablecell">
            <text:p text:style-name="tablealignleft">PEX_KEYNO</text:p>
          </table:table-cell>
          <table:table-cell office:value-type="string" table:style-name="tablecell">
            <text:p text:style-name="tablealignleft">Id der Grafik.</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EX_PARENTKEYNO</text:p>
          </table:table-cell>
          <table:table-cell office:value-type="string" table:style-name="tablecell">
            <text:p text:style-name="tablealignleft">Parent Id der Grafik. Dieser Wert muss die Id des Objektes sein, für welche diese Grafik bestimmt ist.</text:p>
          </table:table-cell>
          <table:table-cell office:value-type="string" table:style-nam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kontur_24"/><text:bookmark-start text:name="kontur"/>Kontur<text:bookmark-end text:name="__RefHeading___kontur_24"/><text:bookmark-end text:name="kontur"/></text:h>
      <text:p text:style-name="Text_20_body">Die Kontur definiert ein Objekt welches alle Daten speichert, um einer vollständige Kontur zu erhalten. Dazu gehören vor allem die <text:a xlink:type="simple" xlink:href="#__RefHeading___kontursegmente_25" text:style-name="Local_20_link" text:visited-style-name="Visited_20_Local_20_Link">Kontusegmente</text:a>.</text:p>
      <table:table table:style-name="Table">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Kontur ist <text:span text:style-name="Strong_20_Emphasis">20</text:span>.</text:p>
          </table:table-cell>
          <table:table-cell office:value-type="string" table:style-name="tablecell"/>
          <table:table-cell office:value-type="string" table:style-name="tablecell">
            <text:p text:style-name="tablealignleft">int</text:p>
          </table:table-cell>
        </table:table-row>
        <table:table-row>
          <table:table-cell office:value-type="string" table:style-name="tablecell">
            <text:p text:style-name="tablealignleft">PEX_NAME</text:p>
          </table:table-cell>
          <table:table-cell office:value-type="string" table:style-name="tablecell">
            <text:p text:style-name="tablealignleft"><draw:frame draw:style-name="media" draw:name="16" text:anchor-type="as-char" draw:z-index="16" svg:width="" svg:rel-width="100%" svg:height="0cm"><draw:image xlink:href="Pictures/28b02d8cbb36d5e7cf0bb2042df5861a.svg" xlink:type="simple" xlink:show="embed" xlink:actuate="onLoad"/></draw:frame> Diese Eigenschaft wird zur Zeit nicht unterstützt. Gibt den Layername der Kontur an.</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THK</text:p>
          </table:table-cell>
          <table:table-cell office:value-type="string" table:style-name="tablecell">
            <text:p text:style-name="tablealignleft"><draw:frame draw:style-name="media" draw:name="17" text:anchor-type="as-char" draw:z-index="17" svg:width="" svg:rel-width="100%" svg:height="0cm"><draw:image xlink:href="Pictures/28b02d8cbb36d5e7cf0bb2042df5861a.svg" xlink:type="simple" xlink:show="embed" xlink:actuate="onLoad"/></draw:frame> Diese Eigenschaft wird zur Zeit nicht unterstützt. Gibt die Objekthöhe der Kontur an.</text:p>
          </table:table-cell>
          <table:table-cell office:value-type="string" table:style-name="tablecell"/>
          <table:table-cell office:value-type="string" table:style-name="tablecell">
            <text:p text:style-name="tablealignleft">decimal</text:p>
          </table:table-cell>
        </table:table-row>
        <table:table-row>
          <table:table-cell office:value-type="string" table:style-name="tablecell">
            <text:p text:style-name="tablealignleft">PEX_KEYNO</text:p>
          </table:table-cell>
          <table:table-cell office:value-type="string" table:style-name="tablecell">
            <text:p text:style-name="tablealignleft">Id der Kontur.</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PARENTKEYNO</text:p>
          </table:table-cell>
          <table:table-cell office:value-type="string" table:style-name="tablecell">
            <text:p text:style-name="tablealignleft">Parent Id der Kontur. Dieser Wert muss die Id des Objektes sein, zu welcher diese Kontur gehört.</text:p>
          </table:table-cell>
          <table:table-cell office:value-type="string" table:style-name="tablecell"/>
          <table:table-cell office:value-type="string" table:style-name="tablecell">
            <text:p text:style-name="tablealignleft">string</text:p>
          </table:table-cell>
        </table:table-row>
      </table:table>
      <text:p text:style-name="Horizontal_20_Line"/>
      <text:h text:style-name="Heading_20_3" text:outline-level="3"><text:bookmark-start text:name="__RefHeading___kontursegmente_25"/><text:bookmark-start text:name="kontursegmente"/>Kontursegmente<text:bookmark-end text:name="__RefHeading___kontursegmente_25"/><text:bookmark-end text:name="kontursegmente"/></text:h>
      <text:p text:style-name="Text_20_body">Definiert ein Kontursegment, aus welchem sich die Kontur berechnet.</text:p>
      <table:table table:style-name="Table">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Kontur ist <text:span text:style-name="Strong_20_Emphasis">21</text:span>.</text:p>
          </table:table-cell>
          <table:table-cell office:value-type="string" table:style-name="tablecell"/>
          <table:table-cell office:value-type="string" table:style-name="tablecell">
            <text:p text:style-name="tablealignleft">int</text:p>
          </table:table-cell>
        </table:table-row>
        <table:table-row>
          <table:table-cell office:value-type="string" table:style-name="tablecell">
            <text:p text:style-name="tablealignleft">PEX_NO</text:p>
          </table:table-cell>
          <table:table-cell office:value-type="string" table:style-name="tablecell">
            <text:p text:style-name="tablealignleft">Gibt die Id des Kontursegmentes an. Die Id entspricht der Reihung, in welche die Punkte zu einer Kontur zusammengefasst werden. Dieser Wert muss innerhalb einer Kontur eindeutig sein. Diese Id wird zusätzlich auf verwendet, um Kanten oder Ausprägungen an ein Kontursegment zuzuweisen.</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ORIGIN_X</text:p>
          </table:table-cell>
          <table:table-cell office:value-type="string" table:style-name="tablecell">
            <text:p text:style-name="tablealignleft">Punkt in X.</text:p>
          </table:table-cell>
          <table:table-cell office:value-type="string" table:style-name="tablecell"/>
          <table:table-cell office:value-type="string" table:style-name="tablecell">
            <text:p text:style-name="tablealignleft">decimal</text:p>
          </table:table-cell>
        </table:table-row>
        <table:table-row>
          <table:table-cell office:value-type="string" table:style-name="tablecell">
            <text:p text:style-name="tablealignleft">PEX_ORIGIN_Y</text:p>
          </table:table-cell>
          <table:table-cell office:value-type="string" table:style-name="tablecell">
            <text:p text:style-name="tablealignleft">Punkt in Y.</text:p>
          </table:table-cell>
          <table:table-cell office:value-type="string" table:style-name="tablecell"/>
          <table:table-cell office:value-type="string" table:style-name="tablecell">
            <text:p text:style-name="tablealignleft">decimal</text:p>
          </table:table-cell>
        </table:table-row>
        <table:table-row>
          <table:table-cell office:value-type="string" table:style-name="tablecell">
            <text:p text:style-name="tablealignleft">PEX_ORIGIN_Z</text:p>
          </table:table-cell>
          <table:table-cell office:value-type="string" table:style-name="tablecell">
            <text:p text:style-name="tablealignleft">Punkt in Z.</text:p>
          </table:table-cell>
          <table:table-cell office:value-type="string" table:style-name="tablecell"/>
          <table:table-cell office:value-type="string" table:style-name="tablecell">
            <text:p text:style-name="tablealignleft">decimal</text:p>
          </table:table-cell>
        </table:table-row>
        <table:table-row>
          <table:table-cell office:value-type="string" table:style-name="tablecell">
            <text:p text:style-name="tablealignleft">PEX_KEYNO</text:p>
          </table:table-cell>
          <table:table-cell office:value-type="string" table:style-name="tablecell">
            <text:p text:style-name="tablealignleft">Id des Kontursegmentes.</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PARENTKEYNO</text:p>
          </table:table-cell>
          <table:table-cell office:value-type="string" table:style-name="tablecell">
            <text:p text:style-name="tablealignleft">Parent Id des Kontursegmentes. Dieser Wert muss die Id der Kontur sein, zu welcher dieses Kontursegment gehört.</text:p>
          </table:table-cell>
          <table:table-cell office:value-type="string" table:style-name="tablecell"/>
          <table:table-cell office:value-type="string" table:style-name="tablecell">
            <text:p text:style-name="tablealignleft">string</text:p>
          </table:table-cell>
        </table:table-row>
      </table:table>
      <text:p text:style-name="Horizontal_20_Line"/>
      <text:h text:style-name="Heading_20_3" text:outline-level="3"><text:bookmark-start text:name="__RefHeading___zusaetzliche_teileform_26"/><text:bookmark-start text:name="zusaetzliche_teileform"/>Zusätzliche Teileform<text:bookmark-end text:name="__RefHeading___zusaetzliche_teileform_26"/><text:bookmark-end text:name="zusaetzliche_teileform"/></text:h>
      <text:p text:style-name="Text_20_body">Gibt die Möglichkeit, zusätzlich zur Außenkontur eine weitere Teileform zu definieren. Diese ist <text:a xlink:type="simple" xlink:href="http://wiki.camid.eu/doku.php?id=camid:xml:part#zusaetzliche_teileform_additionalpartform" text:style-name="Internet_20_link" text:visited-style-name="Visited_20_Internet_20_Link">hier</text:a> beschrieben. Diesem Objekt untergeordnet müssen die <text:a xlink:type="simple" xlink:href="#__RefHeading___kanten_18" text:style-name="Local_20_link" text:visited-style-name="Visited_20_Local_20_Link">Kanten</text:a> sein, die für diese Teileform verwendet werden sollen.</text:p>
      <table:table table:style-name="Table">
        <table:table-column/>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able:table-cell office:value-type="string" table:style-name="tableheader">
            <text:p text:style-name="Table_20_Heading">Datentyp</text:p>
          </table:table-cell>
        </table:table-row>
        <table:table-row>
          <table:table-cell office:value-type="string" table:style-name="tablecell">
            <text:p text:style-name="tablealignleft">PEX_ID</text:p>
          </table:table-cell>
          <table:table-cell office:value-type="string" table:style-name="tablecell">
            <text:p text:style-name="tablealignleft">Gibt die eindeutige ID des Datensatzes zurück. Dieser wird für den Abgleich zwischen der CAD - Tabelle und der Austauschtabelle verwendet.</text:p>
          </table:table-cell>
          <table:table-cell office:value-type="string" table:style-name="tablecell"/>
          <table:table-cell office:value-type="string" table:style-name="tablecell">
            <text:p text:style-name="tablealignleft">Guid</text:p>
          </table:table-cell>
        </table:table-row>
        <table:table-row>
          <table:table-cell office:value-type="string" table:style-name="tablecell">
            <text:p text:style-name="tablealignleft">PEX_TYPE</text:p>
          </table:table-cell>
          <table:table-cell office:value-type="string" table:style-name="tablecell">
            <text:p text:style-name="tablealignleft">Gibt den Typ des Datensatzes an. Der Typ der zusätzlichen Teileform ist <text:span text:style-name="Strong_20_Emphasis">30</text:span>.</text:p>
          </table:table-cell>
          <table:table-cell office:value-type="string" table:style-name="tablecell"/>
          <table:table-cell office:value-type="string" table:style-name="tablecell">
            <text:p text:style-name="tablealignleft">int</text:p>
          </table:table-cell>
        </table:table-row>
        <table:table-row>
          <table:table-cell office:value-type="string" table:style-name="tablecell" table:number-rows-spanned="5">
            <text:p text:style-name="tablealignleft">PEX_NO</text:p>
          </table:table-cell>
          <table:table-cell office:value-type="string" table:style-name="tablecell">
            <text:p text:style-name="tablealignleft">Gibt den Typ der Sonderform an. Folgende Formen sind verfügbar:</text:p>
          </table:table-cell>
          <table:table-cell office:value-type="string" table:style-name="tablecell" table:number-rows-spanned="5"/>
          <table:table-cell office:value-type="string" table:style-name="tablecell" table:number-rows-spanned="5">
            <text:p text:style-name="tablealignleft">string</text:p>
          </table:table-cell>
        </table:table-row>
        <table:table-row>
          <table:table-cell office:value-type="string" table:style-name="tablecell">
            <text:p text:style-name="tablealignleft">Die Basisform des Teils ist rechteckig = -1</text:p>
          </table:table-cell>
        </table:table-row>
        <table:table-row>
          <table:table-cell office:value-type="string" table:style-name="tablecell">
            <text:p text:style-name="tablealignleft">Die Basisform des Teils ist unregelmäßig = 10.</text:p>
          </table:table-cell>
        </table:table-row>
        <table:table-row>
          <table:table-cell office:value-type="string" table:style-name="tablecell">
            <text:p text:style-name="tablealignleft">Die Basisform des Teils ist teilweise unregelmäßig = 11.</text:p>
          </table:table-cell>
        </table:table-row>
        <table:table-row>
          <table:table-cell office:value-type="string" table:style-name="tablecell">
            <text:p text:style-name="tablealignleft">Sonderform als Rechteck = 12.</text:p>
          </table:table-cell>
        </table:table-row>
        <table:table-row>
          <table:table-cell office:value-type="string" table:style-name="tablecell">
            <text:p text:style-name="tablealignleft">PEX_KEYNO</text:p>
          </table:table-cell>
          <table:table-cell office:value-type="string" table:style-name="tablecell">
            <text:p text:style-name="tablealignleft">Id der zusätzlichen Teileform.</text:p>
          </table:table-cell>
          <table:table-cell office:value-type="string" table:style-name="tablecell"/>
          <table:table-cell office:value-type="string" table:style-name="tablecell">
            <text:p text:style-name="tablealignleft">string</text:p>
          </table:table-cell>
        </table:table-row>
        <table:table-row>
          <table:table-cell office:value-type="string" table:style-name="tablecell">
            <text:p text:style-name="tablealignleft">PEX_PARENTKEYNO</text:p>
          </table:table-cell>
          <table:table-cell office:value-type="string" table:style-name="tablecell">
            <text:p text:style-name="tablealignleft">Parent Id der zusätzlichen Teileform. Dieser Wert muss die Id des Teils sein, für welchen diese zusätzliche Teileform bestimmt ist.</text:p>
          </table:table-cell>
          <table:table-cell office:value-type="string" table:style-name="tablecell"/>
          <table:table-cell office:value-type="string" table:style-name="tablecell">
            <text:p text:style-name="tablealignleft">string</text:p>
          </table:table-cell>
        </table:table-row>
      </table:table>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camiddb</dc:title>
  </office:meta>
</office:document-meta>
</file>