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mid:sql:sp_createnewaddress"/><text:bookmark-start text:name="__RefHeading___gespeicherte_prozedursp_createnewaddress_1"/><text:bookmark-start text:name="gespeicherte_prozedursp_createnewaddress"/>Gespeicherte Prozedur: SP_CreateNewAddress<text:bookmark-end text:name="__RefHeading___gespeicherte_prozedursp_createnewaddress_1"/><text:bookmark-end text:name="gespeicherte_prozedursp_createnewaddress"/></text:h>
      <text:p text:style-name="Text_20_body">Die gespeicherte Prozedur <text:span text:style-name="Strong_20_Emphasis">SP_CreateNewAddress</text:span> erzeugt eine neue Adresse mit deren Ansprechpartner in der xPress Datenbank. Optional kann eine bereits vorhandene Adresse mit dieser Prozedur auch upgedatet werden.</text:p>
      <text:p text:style-name="Text_20_body">Die Datentypen beziehen sich auf jene des <text:a xlink:type="simple" xlink:href="https://docs.microsoft.com/de-de/sql/t-sql/data-types/data-types-transact-sql?view=sql-server-ver15" text:style-name="Internet_20_link" text:visited-style-name="Visited_20_Internet_20_Link">Microsoft SQL-Servers</text:a>.</text:p>
      <text:p text:style-name="Horizontal_20_Line"/>
      <text:h text:style-name="Heading_20_3" text:outline-level="3"><text:bookmark-start text:name="__RefHeading___parameter_2"/><text:bookmark-start text:name="parameter"/>Parameter<text:bookmark-end text:name="__RefHeading___parameter_2"/><text:bookmark-end text:name="parameter"/></text:h>
      <table:table table:style-name="Table">
        <table:table-column/>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Beschreibung</text:p>
          </table:table-cell>
          <table:table-cell office:value-type="string" table:style-name="tableheader">
            <text:p text:style-name="Table_20_Heading">Datentyp</text:p>
          </table:table-cell>
          <table:table-cell office:value-type="string" table:style-name="tableheader">
            <text:p text:style-name="Table_20_Heading">Pflichtfeld</text:p>
          </table:table-cell>
        </table:table-row>
        <table:table-row>
          <table:table-cell office:value-type="string" table:style-name="tablecell">
            <text:p text:style-name="tablealignleft">addressNo</text:p>
          </table:table-cell>
          <table:table-cell office:value-type="string" table:style-name="tablecell">
            <text:p text:style-name="tablealignleft">Definiert die Adressnummer der Adresse. Diese Nummer muss eindeutig sein. Anhand dieser Nummer werden die <text:a xlink:type="simple" xlink:href="http://wiki.camid.eu/doku.php?id=xpress:addresscontact" text:style-name="Internet_20_link" text:visited-style-name="Visited_20_Internet_20_Link">Adresskontakte (Ansprechpartner)</text:a> der Hauptadresse zugewiesen. Auch bei einer eventuellen Aktualisierung der Adresse wird nach dieser Nummer gesucht und diese Adresse aktualisiert.</text:p>
          </table:table-cell>
          <table:table-cell office:value-type="string" table:style-name="tablecell">
            <text:p text:style-name="tablealignleft">nvarchar(50)</text:p>
          </table:table-cell>
          <table:table-cell office:value-type="string" table:style-name="tablecell">
            <text:p text:style-name="tablealignleft">x</text:p>
          </table:table-cell>
        </table:table-row>
        <table:table-row>
          <table:table-cell office:value-type="string" table:style-name="tablecell">
            <text:p text:style-name="tablealignleft">mainAddressNo</text:p>
          </table:table-cell>
          <table:table-cell office:value-type="string" table:style-name="tablecell">
            <text:p text:style-name="tablealignleft">Dieses Feld ist nur relevant, wenn die Adresse ein Adresskontakt (Ansprechpartner) ist. Dies ist im Prinzip eine normale Adresse, diese wird jedoch einer übergeordneter Adresse zugewiesen. In diesem Feld wird die Adressnummer der Hauptadresse angegeben.</text:p>
          </table:table-cell>
          <table:table-cell office:value-type="string" table:style-name="tablecell">
            <text:p text:style-name="tablealignleft">nvarchar(50)</text:p>
          </table:table-cell>
          <table:table-cell office:value-type="string" table:style-name="tablecell"/>
        </table:table-row>
        <table:table-row>
          <table:table-cell office:value-type="string" table:style-name="tablecell">
            <text:p text:style-name="tablealignleft">addressTypeId</text:p>
          </table:table-cell>
          <table:table-cell office:value-type="string" table:style-name="tablecell">
            <text:p text:style-name="tablealignleft">Gibt die Id des <text:a xlink:type="simple" xlink:href="http://wiki.camid.eu/doku.php?id=xpress:addresstype" text:style-name="Internet_20_link" text:visited-style-name="Visited_20_Internet_20_Link">Adresstypes</text:a> an. Diese ist nur bei einer Adresse relevant, die als Adresskontakt definiert ist. Der Adresstyp definiert, ob der Kontakt z.B. ein Mitarbeiter oder ein Ansprechpartner ist. Eine Rechnungs- oder Lieferadresse wird auch als Adresskontakt angegeben. Wird dieses Feld angegeben, muss die Id des gewünschten Adresstyps angegeben, die der Adresstyp in xPress hat.</text:p>
          </table:table-cell>
          <table:table-cell office:value-type="string" table:style-name="tablecell">
            <text:p text:style-name="tablealignleft">uniqueidentifier</text:p>
          </table:table-cell>
          <table:table-cell office:value-type="string" table:style-name="tablecell"/>
        </table:table-row>
        <table:table-row>
          <table:table-cell office:value-type="string" table:style-name="tablecell">
            <text:p text:style-name="tablealignleft">addressTypeName</text:p>
          </table:table-cell>
          <table:table-cell office:value-type="string" table:style-name="tablecell">
            <text:p text:style-name="tablealignleft">Wenn der Parameter <text:span text:style-name="Strong_20_Emphasis">addressTypeId</text:span> nicht bekannt ist, kann stattdessen durch diesen Parameter mit der Bezeichnung nach dem gewünschten Adresstyp gesucht werden.</text:p>
          </table:table-cell>
          <table:table-cell office:value-type="string" table:style-name="tablecell">
            <text:p text:style-name="tablealignleft">nvarchar(50)</text:p>
          </table:table-cell>
          <table:table-cell office:value-type="string" table:style-name="tablecell"/>
        </table:table-row>
        <table:table-row>
          <table:table-cell office:value-type="string" table:style-name="tablecell">
            <text:p text:style-name="tablealignleft">company</text:p>
          </table:table-cell>
          <table:table-cell office:value-type="string" table:style-name="tablecell">
            <text:p text:style-name="tablealignleft">Gibt die Bezeichnung der Firma an. Ist dieser Parameter definiert, wird der Adresse als Rechtsform automatisch der Typ <text:span text:style-name="Strong_20_Emphasis">Geschäftlich</text:span> zugewiesen. Die Rechtsform kann mit dem Paramter **legalFormId** explizit gesetzt werden.</text:p>
          </table:table-cell>
          <table:table-cell office:value-type="string" table:style-name="tablecell">
            <text:p text:style-name="tablealignleft">nvarchar(150)</text:p>
          </table:table-cell>
          <table:table-cell office:value-type="string" table:style-name="tablecell">
            <text:p text:style-name="tablealignleft">Nur wenn <text:span text:style-name="Strong_20_Emphasis">Vor- und Nachname</text:span> nicht definiert.</text:p>
          </table:table-cell>
        </table:table-row>
        <table:table-row>
          <table:table-cell office:value-type="string" table:style-name="tablecell">
            <text:p text:style-name="tablealignleft">firstName</text:p>
          </table:table-cell>
          <table:table-cell office:value-type="string" table:style-name="tablecell">
            <text:p text:style-name="tablealignleft">Definiert den Vorname der Adresse. Zusätzlich muss auch der Nachname verpflichtend angegeben werden. Ist dieser Parameter definiert, wird der Adresse als Rechtsform automatisch der Typ <text:span text:style-name="Strong_20_Emphasis">Person</text:span> zugewiesen. Die Rechtsform kann mit dem Paramter **legalFormId** explizit gesetzt werden.</text:p>
          </table:table-cell>
          <table:table-cell office:value-type="string" table:style-name="tablecell">
            <text:p text:style-name="tablealignleft">nvarchar(100)</text:p>
          </table:table-cell>
          <table:table-cell office:value-type="string" table:style-name="tablecell">
            <text:p text:style-name="tablealignleft">Nur wenn <text:span text:style-name="Strong_20_Emphasis">Firma</text:span> nicht definiert</text:p>
          </table:table-cell>
        </table:table-row>
        <table:table-row>
          <table:table-cell office:value-type="string" table:style-name="tablecell">
            <text:p text:style-name="tablealignleft">lastName</text:p>
          </table:table-cell>
          <table:table-cell office:value-type="string" table:style-name="tablecell">
            <text:p text:style-name="tablealignleft">Definiert den Nachname der Adresse. Zusätzlich muss auch der Vorname verpflichtend angegeben werden. Ist dieser Parameter definiert, wird der Adresse als Rechtsform automatisch der Typ <text:span text:style-name="Strong_20_Emphasis">Geschäftlich</text:span> zugewiesen. Die Rechtsform kann mit dem Paramter **legalFormId** explizit gesetzt werden.</text:p>
          </table:table-cell>
          <table:table-cell office:value-type="string" table:style-name="tablecell">
            <text:p text:style-name="tablealignleft">nvarchar(100)</text:p>
          </table:table-cell>
          <table:table-cell office:value-type="string" table:style-name="tablecell">
            <text:p text:style-name="tablealignleft">Nur wenn <text:span text:style-name="Strong_20_Emphasis">Firma</text:span> nicht definiert</text:p>
          </table:table-cell>
        </table:table-row>
        <table:table-row>
          <table:table-cell office:value-type="string" table:style-name="tablecell">
            <text:p text:style-name="tablealignleft">street</text:p>
          </table:table-cell>
          <table:table-cell office:value-type="string" table:style-name="tablecell">
            <text:p text:style-name="tablealignleft">Gibt die Strasse der Adresse an.</text:p>
          </table:table-cell>
          <table:table-cell office:value-type="string" table:style-name="tablecell">
            <text:p text:style-name="tablealignleft">nvarchar(100)</text:p>
          </table:table-cell>
          <table:table-cell office:value-type="string" table:style-name="tablecell"/>
        </table:table-row>
        <table:table-row>
          <table:table-cell office:value-type="string" table:style-name="tablecell">
            <text:p text:style-name="tablealignleft">cityId</text:p>
          </table:table-cell>
          <table:table-cell office:value-type="string" table:style-name="tablecell">
            <text:p text:style-name="tablealignleft">Gibt Id des <text:a xlink:type="simple" xlink:href="http://wiki.camid.eu/doku.php?id=xpress:city" text:style-name="Internet_20_link" text:visited-style-name="Visited_20_Internet_20_Link">Ortes</text:a> der Adresse an.</text:p>
          </table:table-cell>
          <table:table-cell office:value-type="string" table:style-name="tablecell">
            <text:p text:style-name="tablealignleft">uniqueidentifier</text:p>
          </table:table-cell>
          <table:table-cell office:value-type="string" table:style-name="tablecell"/>
        </table:table-row>
        <table:table-row>
          <table:table-cell office:value-type="string" table:style-name="tablecell">
            <text:p text:style-name="tablealignleft">zipCode</text:p>
          </table:table-cell>
          <table:table-cell office:value-type="string" table:style-name="tablecell">
            <text:p text:style-name="tablealignleft">Ist die Id des Ortes (cityId) nicht bekannt, kann anhand diesem Parameter nach einer Postleitzahl gesucht werden. Zusätzlich muss noch der Parameter <text:span text:style-name="Strong_20_Emphasis">city</text:span> angegeben werden.</text:p>
          </table:table-cell>
          <table:table-cell office:value-type="string" table:style-name="tablecell">
            <text:p text:style-name="tablealignleft">nvarchar(10)</text:p>
          </table:table-cell>
          <table:table-cell office:value-type="string" table:style-name="tablecell"/>
        </table:table-row>
        <table:table-row>
          <table:table-cell office:value-type="string" table:style-name="tablecell">
            <text:p text:style-name="tablealignleft">city</text:p>
          </table:table-cell>
          <table:table-cell office:value-type="string" table:style-name="tablecell">
            <text:p text:style-name="tablealignleft">Dieser Parameter definiert die Bezeichnung des Ortes, wenn dessen Id (cityId) nicht bekannt ist. In Kombination mit dem Parameter <text:span text:style-name="Strong_20_Emphasis">zipCode</text:span> wird nach dem Ort gesucht.</text:p>
          </table:table-cell>
          <table:table-cell office:value-type="string" table:style-name="tablecell">
            <text:p text:style-name="tablealignleft">nvarchar(100)</text:p>
          </table:table-cell>
          <table:table-cell office:value-type="string" table:style-name="tablecell"/>
        </table:table-row>
        <table:table-row>
          <table:table-cell office:value-type="string" table:style-name="tablecell">
            <text:p text:style-name="tablealignleft">country</text:p>
          </table:table-cell>
          <table:table-cell office:value-type="string" table:style-name="tablecell">
            <text:p text:style-name="tablealignleft">Gibt die Bezeichnung des <text:a xlink:type="simple" xlink:href="http://wiki.camid.eu/doku.php?id=xpress:country" text:style-name="Internet_20_link" text:visited-style-name="Visited_20_Internet_20_Link">Landes</text:a> an. Dieser Parameter ist nur nötig, wenn der Ort nicht gefunden wurde, um diesen dann neu anlegen zu können.</text:p>
          </table:table-cell>
          <table:table-cell office:value-type="string" table:style-name="tablecell">
            <text:p text:style-name="tablealignleft">nvarchar(50)</text:p>
          </table:table-cell>
          <table:table-cell office:value-type="string" table:style-name="tablecell"/>
        </table:table-row>
        <table:table-row>
          <table:table-cell office:value-type="string" table:style-name="tablecell">
            <text:p text:style-name="tablealignleft">countryNo</text:p>
          </table:table-cell>
          <table:table-cell office:value-type="string" table:style-name="tablecell">
            <text:p text:style-name="tablealignleft">Gibt den Ländercode des <text:a xlink:type="simple" xlink:href="http://wiki.camid.eu/doku.php?id=xpress:country" text:style-name="Internet_20_link" text:visited-style-name="Visited_20_Internet_20_Link">Landes</text:a> an. Dieser Parameter ist nur nötig, wenn der Ort nicht gefunden wurde, um diesen dann neu anlegen zu können.</text:p>
          </table:table-cell>
          <table:table-cell office:value-type="string" table:style-name="tablecell">
            <text:p text:style-name="tablealignleft">nvarchar(50)</text:p>
          </table:table-cell>
          <table:table-cell office:value-type="string" table:style-name="tablecell"/>
        </table:table-row>
        <table:table-row>
          <table:table-cell office:value-type="string" table:style-name="tablecell">
            <text:p text:style-name="tablealignleft">phoneNumber1</text:p>
          </table:table-cell>
          <table:table-cell office:value-type="string" table:style-name="tablecell">
            <text:p text:style-name="tablealignleft">Definiert die erste Telefonnummer.</text:p>
          </table:table-cell>
          <table:table-cell office:value-type="string" table:style-name="tablecell">
            <text:p text:style-name="tablealignleft">nvarchar(50)</text:p>
          </table:table-cell>
          <table:table-cell office:value-type="string" table:style-name="tablecell"/>
        </table:table-row>
        <table:table-row>
          <table:table-cell office:value-type="string" table:style-name="tablecell">
            <text:p text:style-name="tablealignleft">phoneText1</text:p>
          </table:table-cell>
          <table:table-cell office:value-type="string" table:style-name="tablecell">
            <text:p text:style-name="tablealignleft">Definiert die Beschreibung zur ersten Telefonnummer, z.B. geschäftlich, mobil…</text:p>
          </table:table-cell>
          <table:table-cell office:value-type="string" table:style-name="tablecell">
            <text:p text:style-name="tablealignleft">nvarchar(100)</text:p>
          </table:table-cell>
          <table:table-cell office:value-type="string" table:style-name="tablecell"/>
        </table:table-row>
        <table:table-row>
          <table:table-cell office:value-type="string" table:style-name="tablecell">
            <text:p text:style-name="tablealignleft">phoneNumber2</text:p>
          </table:table-cell>
          <table:table-cell office:value-type="string" table:style-name="tablecell">
            <text:p text:style-name="tablealignleft">Definiert die zweite Telefonnummer.</text:p>
          </table:table-cell>
          <table:table-cell office:value-type="string" table:style-name="tablecell">
            <text:p text:style-name="tablealignleft">nvarchar(50)</text:p>
          </table:table-cell>
          <table:table-cell office:value-type="string" table:style-name="tablecell"/>
        </table:table-row>
        <table:table-row>
          <table:table-cell office:value-type="string" table:style-name="tablecell">
            <text:p text:style-name="tablealignleft">phoneText2</text:p>
          </table:table-cell>
          <table:table-cell office:value-type="string" table:style-name="tablecell">
            <text:p text:style-name="tablealignleft">Definiert die Beschreibung zur zweiten Telefonnummer, z.B. geschäftlich, mobil…</text:p>
          </table:table-cell>
          <table:table-cell office:value-type="string" table:style-name="tablecell">
            <text:p text:style-name="tablealignleft">nvarchar(100)</text:p>
          </table:table-cell>
          <table:table-cell office:value-type="string" table:style-name="tablecell"/>
        </table:table-row>
        <table:table-row>
          <table:table-cell office:value-type="string" table:style-name="tablecell">
            <text:p text:style-name="tablealignleft">phoneNumber3</text:p>
          </table:table-cell>
          <table:table-cell office:value-type="string" table:style-name="tablecell">
            <text:p text:style-name="tablealignleft">Definiert die dritte Telefonnummer.</text:p>
          </table:table-cell>
          <table:table-cell office:value-type="string" table:style-name="tablecell">
            <text:p text:style-name="tablealignleft">nvarchar(50)</text:p>
          </table:table-cell>
          <table:table-cell office:value-type="string" table:style-name="tablecell"/>
        </table:table-row>
        <table:table-row>
          <table:table-cell office:value-type="string" table:style-name="tablecell">
            <text:p text:style-name="tablealignleft">phoneText3</text:p>
          </table:table-cell>
          <table:table-cell office:value-type="string" table:style-name="tablecell">
            <text:p text:style-name="tablealignleft">Definiert die Beschreibung zur dritten Telefonnummer, z.B. geschäftlich, mobil…</text:p>
          </table:table-cell>
          <table:table-cell office:value-type="string" table:style-name="tablecell">
            <text:p text:style-name="tablealignleft">nvarchar(100)</text:p>
          </table:table-cell>
          <table:table-cell office:value-type="string" table:style-name="tablecell"/>
        </table:table-row>
        <table:table-row>
          <table:table-cell office:value-type="string" table:style-name="tablecell">
            <text:p text:style-name="tablealignleft">faxNumber</text:p>
          </table:table-cell>
          <table:table-cell office:value-type="string" table:style-name="tablecell">
            <text:p text:style-name="tablealignleft">Definiert die Faxnummer der Adresse.</text:p>
          </table:table-cell>
          <table:table-cell office:value-type="string" table:style-name="tablecell">
            <text:p text:style-name="tablealignleft">nvarchar(50)</text:p>
          </table:table-cell>
          <table:table-cell office:value-type="string" table:style-name="tablecell"/>
        </table:table-row>
        <table:table-row>
          <table:table-cell office:value-type="string" table:style-name="tablecell">
            <text:p text:style-name="tablealignleft">email</text:p>
          </table:table-cell>
          <table:table-cell office:value-type="string" table:style-name="tablecell">
            <text:p text:style-name="tablealignleft">Definiert die Emailadresse.</text:p>
          </table:table-cell>
          <table:table-cell office:value-type="string" table:style-name="tablecell">
            <text:p text:style-name="tablealignleft">nvarchar(100)</text:p>
          </table:table-cell>
          <table:table-cell office:value-type="string" table:style-name="tablecell"/>
        </table:table-row>
        <table:table-row>
          <table:table-cell office:value-type="string" table:style-name="tablecell">
            <text:p text:style-name="tablealignleft">website</text:p>
          </table:table-cell>
          <table:table-cell office:value-type="string" table:style-name="tablecell">
            <text:p text:style-name="tablealignleft">Definiert die Website der Adresse.</text:p>
          </table:table-cell>
          <table:table-cell office:value-type="string" table:style-name="tablecell">
            <text:p text:style-name="tablealignleft">nvarchar(100)</text:p>
          </table:table-cell>
          <table:table-cell office:value-type="string" table:style-name="tablecell"/>
        </table:table-row>
        <table:table-row>
          <table:table-cell office:value-type="string" table:style-name="tablecell">
            <text:p text:style-name="tablealignleft">vartaxNo</text:p>
          </table:table-cell>
          <table:table-cell office:value-type="string" table:style-name="tablecell">
            <text:p text:style-name="tablealignleft">Definiert die UID - Nummer der Adresse. Dieser Parameter ist nur bei geschäftlichen Adressen relevant. Aus dem Prefix und der hier definierten Nummer ergibt sich dann die vollständige UID - Nummer. Aus diesem Grund darf das zweistellige Länderkennzeichen hier nicht mit angegeben werden. Dafür ist das Prefix vorgesehen.</text:p>
          </table:table-cell>
          <table:table-cell office:value-type="string" table:style-name="tablecell">
            <text:p text:style-name="tablealignleft">nvarchar(50)</text:p>
          </table:table-cell>
          <table:table-cell office:value-type="string" table:style-name="tablecell"/>
        </table:table-row>
        <table:table-row>
          <table:table-cell office:value-type="string" table:style-name="tablecell">
            <text:p text:style-name="tablealignleft">vartaxNoPrefix</text:p>
          </table:table-cell>
          <table:table-cell office:value-type="string" table:style-name="tablecell">
            <text:p text:style-name="tablealignleft">Definiert das Prefix der UID - Nummer.</text:p>
          </table:table-cell>
          <table:table-cell office:value-type="string" table:style-name="tablecell">
            <text:p text:style-name="tablealignleft">nvarchar(2)</text:p>
          </table:table-cell>
          <table:table-cell office:value-type="string" table:style-name="tablecell"/>
        </table:table-row>
        <table:table-row>
          <table:table-cell office:value-type="string" table:style-name="tablecell">
            <text:p text:style-name="tablealignleft">registerNo</text:p>
          </table:table-cell>
          <table:table-cell office:value-type="string" table:style-name="tablecell">
            <text:p text:style-name="tablealignleft">Definiert die Steuernummer der Adresse. Diese ist nur bei Privatpersonen relevant.</text:p>
          </table:table-cell>
          <table:table-cell office:value-type="string" table:style-name="tablecell">
            <text:p text:style-name="tablealignleft">nvarchar(50)</text:p>
          </table:table-cell>
          <table:table-cell office:value-type="string" table:style-name="tablecell"/>
        </table:table-row>
        <table:table-row>
          <table:table-cell office:value-type="string" table:style-name="tablecell">
            <text:p text:style-name="tablealignleft">customerNo</text:p>
          </table:table-cell>
          <table:table-cell office:value-type="string" table:style-name="tablecell">
            <text:p text:style-name="tablealignleft">Definiert die Kundennnummer der Adresse. Diese kann frei verwendet werden. Bei einigen Schnittstellen (z.B. Buchhaltung) wird auf dieses Feld zurückgegriffen.</text:p>
          </table:table-cell>
          <table:table-cell office:value-type="string" table:style-name="tablecell">
            <text:p text:style-name="tablealignleft">nvarchar(50)</text:p>
          </table:table-cell>
          <table:table-cell office:value-type="string" table:style-name="tablecell"/>
        </table:table-row>
        <table:table-row>
          <table:table-cell office:value-type="string" table:style-name="tablecell">
            <text:p text:style-name="tablealignleft">vendorNo</text:p>
          </table:table-cell>
          <table:table-cell office:value-type="string" table:style-name="tablecell">
            <text:p text:style-name="tablealignleft">Definiert die Lieferantennummer der Adresse. Diese kann frei verwendet werden. Bei einigen Schnittstellen (z.B. Buchhaltung, digitale Bestellung) wird auf dieses Feld zurückgegriffen.</text:p>
          </table:table-cell>
          <table:table-cell office:value-type="string" table:style-name="tablecell">
            <text:p text:style-name="tablealignleft">nvarchar(50)</text:p>
          </table:table-cell>
          <table:table-cell office:value-type="string" table:style-name="tablecell"/>
        </table:table-row>
        <table:table-row>
          <table:table-cell office:value-type="string" table:style-name="tablecell">
            <text:p text:style-name="tablealignleft">vendorClientNo</text:p>
          </table:table-cell>
          <table:table-cell office:value-type="string" table:style-name="tablecell">
            <text:p text:style-name="tablealignleft">Definiert die Lieferanten Kundennummer der Adresse. Diese kann frei verwendet werden. Bei einigen Schnittstellen (z.B. Buchhaltung) wird auf dieses Feld zurückgegriffen.</text:p>
          </table:table-cell>
          <table:table-cell office:value-type="string" table:style-name="tablecell">
            <text:p text:style-name="tablealignleft">nvarchar(50)</text:p>
          </table:table-cell>
          <table:table-cell office:value-type="string" table:style-name="tablecell"/>
        </table:table-row>
        <table:table-row>
          <table:table-cell office:value-type="string" table:style-name="tablecell">
            <text:p text:style-name="tablealignleft">addressGroupId</text:p>
          </table:table-cell>
          <table:table-cell office:value-type="string" table:style-name="tablecell">
            <text:p text:style-name="tablealignleft">Gibt die Id der <text:a xlink:type="simple" xlink:href="http://wiki.camid.eu/doku.php?id=xpress:addressgroup" text:style-name="Internet_20_link" text:visited-style-name="Visited_20_Internet_20_Link">Adressgruppe</text:a>, die dieser Adresse zugewiesen werden soll. Die Adressgruppe gibt an, ob die Adresse ein Kunde, Lieferant, Mitarbeiter usw. ist.</text:p>
          </table:table-cell>
          <table:table-cell office:value-type="string" table:style-name="tablecell">
            <text:p text:style-name="tablealignleft">uniqueidentifier</text:p>
          </table:table-cell>
          <table:table-cell office:value-type="string" table:style-name="tablecell">
            <text:p text:style-name="tablealignleft">x</text:p>
          </table:table-cell>
        </table:table-row>
        <table:table-row>
          <table:table-cell office:value-type="string" table:style-name="tablecell">
            <text:p text:style-name="tablealignleft">addressGroupName</text:p>
          </table:table-cell>
          <table:table-cell office:value-type="string" table:style-name="tablecell">
            <text:p text:style-name="tablealignleft">Ist die Id der <text:a xlink:type="simple" xlink:href="http://wiki.camid.eu/doku.php?id=xpress:addressgroup" text:style-name="Internet_20_link" text:visited-style-name="Visited_20_Internet_20_Link">Adressgruppe</text:a> nicht bekannt, kann mit diesem Parameter nach der Bezeichnung nach einer Adressgruppe gesucht werden.</text:p>
          </table:table-cell>
          <table:table-cell office:value-type="string" table:style-name="tablecell">
            <text:p text:style-name="tablealignleft">nvarchar(100)</text:p>
          </table:table-cell>
          <table:table-cell office:value-type="string" table:style-name="tablecell">
            <text:p text:style-name="tablealignleft">wenn der Parameter <text:span text:style-name="Strong_20_Emphasis">addressGroupId</text:span> nicht definiert ist. Wird keine Adressgruppe gefunden, wird nach der Adressgruppe gesucht, die in xPress als Standard definiert wurde.</text:p>
          </table:table-cell>
        </table:table-row>
        <table:table-row>
          <table:table-cell office:value-type="string" table:style-name="tablecell">
            <text:p text:style-name="tablealignleft">conditionId</text:p>
          </table:table-cell>
          <table:table-cell office:value-type="string" table:style-name="tablecell">
            <text:p text:style-name="tablealignleft">Gibt die Id der <text:a xlink:type="simple" xlink:href="http://wiki.camid.eu/doku.php?id=xpress:condition" text:style-name="Internet_20_link" text:visited-style-name="Visited_20_Internet_20_Link">Zahlungskondition</text:a> an.</text:p>
          </table:table-cell>
          <table:table-cell office:value-type="string" table:style-name="tablecell">
            <text:p text:style-name="tablealignleft">uniqueidentifier</text:p>
          </table:table-cell>
          <table:table-cell office:value-type="string" table:style-name="tablecell"/>
        </table:table-row>
        <table:table-row>
          <table:table-cell office:value-type="string" table:style-name="tablecell">
            <text:p text:style-name="tablealignleft">conditionName</text:p>
          </table:table-cell>
          <table:table-cell office:value-type="string" table:style-name="tablecell">
            <text:p text:style-name="tablealignleft">Ist die Id der <text:a xlink:type="simple" xlink:href="http://wiki.camid.eu/doku.php?id=xpress:condition" text:style-name="Internet_20_link" text:visited-style-name="Visited_20_Internet_20_Link">Zahlungskondition</text:a> nicht bekannt, kann mit diesem Parameter nach der Nummer oder Bezeichnung der Zahlungskondition gesucht werden. Wird keine Kondition gefunden, wird nach der Kondition gesucht, die in xPress als Standard definiert wurde.</text:p>
          </table:table-cell>
          <table:table-cell office:value-type="string" table:style-name="tablecell">
            <text:p text:style-name="tablealignleft">nvarchar(50)</text:p>
          </table:table-cell>
          <table:table-cell office:value-type="string" table:style-name="tablecell"/>
        </table:table-row>
        <table:table-row>
          <table:table-cell office:value-type="string" table:style-name="tablecell">
            <text:p text:style-name="tablealignleft">taxId</text:p>
          </table:table-cell>
          <table:table-cell office:value-type="string" table:style-name="tablecell">
            <text:p text:style-name="tablealignleft">Definiert die Id der <text:a xlink:type="simple" xlink:href="http://wiki.camid.eu/doku.php?id=xpress:tax" text:style-name="Internet_20_link" text:visited-style-name="Visited_20_Internet_20_Link">Steuer</text:a> der Adresse.</text:p>
          </table:table-cell>
          <table:table-cell office:value-type="string" table:style-name="tablecell">
            <text:p text:style-name="tablealignleft">uniqueidentifier</text:p>
          </table:table-cell>
          <table:table-cell office:value-type="string" table:style-name="tablecell"/>
        </table:table-row>
        <table:table-row>
          <table:table-cell office:value-type="string" table:style-name="tablecell">
            <text:p text:style-name="tablealignleft">taxName</text:p>
          </table:table-cell>
          <table:table-cell office:value-type="string" table:style-name="tablecell">
            <text:p text:style-name="tablealignleft">Ist die Id der <text:a xlink:type="simple" xlink:href="http://wiki.camid.eu/doku.php?id=xpress:tax" text:style-name="Internet_20_link" text:visited-style-name="Visited_20_Internet_20_Link">Steuer</text:a> nicht bekannt, kann mit diesem Parameter nach der Bezeichnung der Steuer gesucht werden. Wird keine Steuer gefunden, wird noch nach der Steuer gesucht, die in xPress als Standard hinterlegt wurde.</text:p>
          </table:table-cell>
          <table:table-cell office:value-type="string" table:style-name="tablecell">
            <text:p text:style-name="tablealignleft">nvarchar(100)</text:p>
          </table:table-cell>
          <table:table-cell office:value-type="string" table:style-name="tablecell"/>
        </table:table-row>
        <table:table-row>
          <table:table-cell office:value-type="string" table:style-name="tablecell">
            <text:p text:style-name="tablealignleft">brancheId</text:p>
          </table:table-cell>
          <table:table-cell office:value-type="string" table:style-name="tablecell">
            <text:p text:style-name="tablealignleft">Gibt die Id der <text:a xlink:type="simple" xlink:href="http://wiki.camid.eu/doku.php?id=xpress:branch" text:style-name="Internet_20_link" text:visited-style-name="Visited_20_Internet_20_Link">Branche</text:a> der Adresse an.</text:p>
          </table:table-cell>
          <table:table-cell office:value-type="string" table:style-name="tablecell">
            <text:p text:style-name="tablealignleft">uniqueidentifier</text:p>
          </table:table-cell>
          <table:table-cell office:value-type="string" table:style-name="tablecell"/>
        </table:table-row>
        <table:table-row>
          <table:table-cell office:value-type="string" table:style-name="tablecell">
            <text:p text:style-name="tablealignleft">brancheName</text:p>
          </table:table-cell>
          <table:table-cell office:value-type="string" table:style-name="tablecell">
            <text:p text:style-name="tablealignleft">Ist die Id der <text:a xlink:type="simple" xlink:href="http://wiki.camid.eu/doku.php?id=xpress:branch" text:style-name="Internet_20_link" text:visited-style-name="Visited_20_Internet_20_Link">Branche</text:a> nicht bekannt, kann mit diesem Parameter nach der Nummer oder Bezeichnung der Branche gesucht werden.</text:p>
          </table:table-cell>
          <table:table-cell office:value-type="string" table:style-name="tablecell">
            <text:p text:style-name="tablealignleft">nvarchar(100)</text:p>
          </table:table-cell>
          <table:table-cell office:value-type="string" table:style-name="tablecell"/>
        </table:table-row>
        <table:table-row>
          <table:table-cell office:value-type="string" table:style-name="tablecell">
            <text:p text:style-name="tablealignleft">legalFormId</text:p>
          </table:table-cell>
          <table:table-cell office:value-type="string" table:style-name="tablecell">
            <text:p text:style-name="tablealignleft">Gibt die Id der <text:a xlink:type="simple" xlink:href="http://wiki.camid.eu/doku.php?id=xpress:legalform" text:style-name="Internet_20_link" text:visited-style-name="Visited_20_Internet_20_Link">Rechtsform</text:a> der Adresse an. Diese wird standardmäßig richtig zugewiesen, je nach dem, ob die Firma oder Vor- und Nachname der Adresse definiert ist. Dieser Vorschlag kann mir diesem Parameter allerdings überschrieben werden.</text:p>
          </table:table-cell>
          <table:table-cell office:value-type="string" table:style-name="tablecell">
            <text:p text:style-name="tablealignleft">uniqueidentifier</text:p>
          </table:table-cell>
          <table:table-cell office:value-type="string" table:style-name="tablecell"/>
        </table:table-row>
        <table:table-row>
          <table:table-cell office:value-type="string" table:style-name="tablecell">
            <text:p text:style-name="tablealignleft">legalFormName</text:p>
          </table:table-cell>
          <table:table-cell office:value-type="string" table:style-name="tablecell">
            <text:p text:style-name="tablealignleft">Ist die Id der <text:a xlink:type="simple" xlink:href="http://wiki.camid.eu/doku.php?id=xpress:legalform" text:style-name="Internet_20_link" text:visited-style-name="Visited_20_Internet_20_Link">Rechtsform</text:a> nicht bekannt, kann mit diesem Parameter nach der Nummer oder der Bezeichnung der Rechtsform gesucht werden.</text:p>
          </table:table-cell>
          <table:table-cell office:value-type="string" table:style-name="tablecell">
            <text:p text:style-name="tablealignleft">nvarchar(100)</text:p>
          </table:table-cell>
          <table:table-cell office:value-type="string" table:style-name="tablecell"/>
        </table:table-row>
        <table:table-row>
          <table:table-cell office:value-type="string" table:style-name="tablecell">
            <text:p text:style-name="tablealignleft">description</text:p>
          </table:table-cell>
          <table:table-cell office:value-type="string" table:style-name="tablecell">
            <text:p text:style-name="tablealignleft">Defniert eine allgemeine Beschreibung für die Adresse.</text:p>
          </table:table-cell>
          <table:table-cell office:value-type="string" table:style-name="tablecell">
            <text:p text:style-name="tablealignleft">nvarchar(max)</text:p>
          </table:table-cell>
          <table:table-cell office:value-type="string" table:style-name="tablecell"/>
        </table:table-row>
        <table:table-row>
          <table:table-cell office:value-type="string" table:style-name="tablecell">
            <text:p text:style-name="tablealignleft">updateIfExists</text:p>
          </table:table-cell>
          <table:table-cell office:value-type="string" table:style-name="tablecell">
            <text:p text:style-name="tablealignleft">Gibt an, ob ein bereits bestehender Artikel mit den angegebenen Daten aktualisiert werden soll oder nicht.</text:p>
          </table:table-cell>
          <table:table-cell office:value-type="string" table:style-name="tablecell">
            <text:p text:style-name="tablealignleft">bit</text:p>
          </table:table-cell>
          <table:table-cell office:value-type="string" table:style-name="tablecell"/>
        </table:table-row>
        <table:table-row>
          <table:table-cell office:value-type="string" table:style-name="tablecell">
            <text:p text:style-name="tablealignleft">createdBy</text:p>
          </table:table-cell>
          <table:table-cell office:value-type="string" table:style-name="tablecell">
            <text:p text:style-name="tablealignleft">Gibt den Namen an, welcher diese Methode aufruft. Dieser Wert wird in die Spalte <text:span text:style-name="Strong_20_Emphasis">UserCreated</text:span> geschrieben, um nachvollziehen zu können, wer diesen Artikel erzeugt hat.</text:p>
          </table:table-cell>
          <table:table-cell office:value-type="string" table:style-name="tablecell">
            <text:p text:style-name="tablealignleft">nvarchar(30)</text:p>
          </table:table-cell>
          <table:table-cell office:value-type="string" table:style-name="tablecell">
            <text:p text:style-name="tablealignleft">x</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camid:sql:sp_createnewaddress</dc:title>
  </office:meta>
</office:document-meta>
</file>