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mid:sql:sp_createnewarticle"/><text:bookmark-start text:name="__RefHeading___gespeicherte_prozedursp_createnewarticle_1"/><text:bookmark-start text:name="gespeicherte_prozedursp_createnewarticle"/>Gespeicherte Prozedur: SP_CreateNewArticle<text:bookmark-end text:name="__RefHeading___gespeicherte_prozedursp_createnewarticle_1"/><text:bookmark-end text:name="gespeicherte_prozedursp_createnewarticle"/></text:h>
      <text:p text:style-name="Text_20_body">Die gespeicherte Prozedur <text:span text:style-name="Strong_20_Emphasis">SP_CreateNewArticle</text:span> erzeugt einen neuen Artikel in der xPress Datenbank. Optional kann ein bereits vorhandener Artikel mit dieser Prozedur auch upgedatet werden.</text:p>
      <text:h text:style-name="Heading_20_3" text:outline-level="3"><text:bookmark-start text:name="__RefHeading___parameter_2"/><text:bookmark-start text:name="parameter"/>Parameter<text:bookmark-end text:name="__RefHeading___parameter_2"/><text:bookmark-end text:name="paramet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Datentyp</text:p>
          </table:table-cell>
          <table:table-cell office:value-type="string" table:style-name="tableheader">
            <text:p text:style-name="Table_20_Heading">Pflichtfeld</text:p>
          </table:table-cell>
        </table:table-row>
        <table:table-row>
          <table:table-cell office:value-type="string" table:style-name="tablecell">
            <text:p text:style-name="tablealignleft">articleNo</text:p>
          </table:table-cell>
          <table:table-cell office:value-type="string" table:style-name="tablecell">
            <text:p text:style-name="tablealignleft">Artikelnummer des <text:a xlink:type="simple" xlink:href="http://wiki.camid.eu/doku.php?id=xpress:article" text:style-name="Internet_20_link" text:visited-style-name="Visited_20_Internet_20_Link">Artikels</text:a>. Ist ein Artikel mit dieser Nummer bereits vorhanden, wird dieser aktualisiert, sofern der Parameter <text:span text:style-name="Strong_20_Emphasis">updateIfExists = 1</text:span> ist.</text:p>
          </table:table-cell>
          <table:table-cell office:value-type="string" table:style-name="tablecell">
            <text:p text:style-name="tablealignleft">nvarchar(50)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articleName</text:p>
          </table:table-cell>
          <table:table-cell office:value-type="string" table:style-name="tablecell">
            <text:p text:style-name="tablealignleft">Definiert den Namen des Artikels.</text:p>
          </table:table-cell>
          <table:table-cell office:value-type="string" table:style-name="tablecell">
            <text:p text:style-name="tablealignleft">nvarchar(100)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articleDescription</text:p>
          </table:table-cell>
          <table:table-cell office:value-type="string" table:style-name="tablecell">
            <text:p text:style-name="tablealignleft">Zusätzliche Beschreibung des Artikels. Dieser Text kann auch als RTF - Text übergeben werden.</text:p>
          </table:table-cell>
          <table:table-cell office:value-type="string" table:style-name="tablecell">
            <text:p text:style-name="tablealignleft">nvarchar(max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tegoryId</text:p>
          </table:table-cell>
          <table:table-cell office:value-type="string" table:style-name="tablecell">
            <text:p text:style-name="tablealignleft">Id der <text:a xlink:type="simple" xlink:href="http://wiki.camid.eu/doku.php?id=xpress:articlecategory" text:style-name="Internet_20_link" text:visited-style-name="Visited_20_Internet_20_Link">Artikelkategorie</text:a> in xPress.</text:p>
          </table:table-cell>
          <table:table-cell office:value-type="string" table:style-name="tablecell">
            <text:p text:style-name="tablealignleft">uniqueidentifi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tegoryName</text:p>
          </table:table-cell>
          <table:table-cell office:value-type="string" table:style-name="tablecell">
            <text:p text:style-name="tablealignleft">Name der Artikelkategorie in xPress. Ist der Parameter <text:span text:style-name="Strong_20_Emphasis">categoryId</text:span> angegeben, wird dieser Parameter ignoriert.</text:p>
          </table:table-cell>
          <table:table-cell office:value-type="string" table:style-name="tablecell">
            <text:p text:style-name="tablealignleft">nvarchar(50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tId</text:p>
          </table:table-cell>
          <table:table-cell office:value-type="string" table:style-name="tablecell">
            <text:p text:style-name="tablealignleft">Id der <text:a xlink:type="simple" xlink:href="http://wiki.camid.eu/doku.php?id=xpress:unit" text:style-name="Internet_20_link" text:visited-style-name="Visited_20_Internet_20_Link">Einheit</text:a> in xPress</text:p>
          </table:table-cell>
          <table:table-cell office:value-type="string" table:style-name="tablecell">
            <text:p text:style-name="tablealignleft">uniqueidentifi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tName</text:p>
          </table:table-cell>
          <table:table-cell office:value-type="string" table:style-name="tablecell">
            <text:p text:style-name="tablealignleft">Name der Einheit in xPress. Ist der Parameter <text:span text:style-name="Strong_20_Emphasis">unitId</text:span> angegeben, wird dieser Parameter ignoriert.</text:p>
          </table:table-cell>
          <table:table-cell office:value-type="string" table:style-name="tablecell">
            <text:p text:style-name="tablealignleft">nvarchar(50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utOffId</text:p>
          </table:table-cell>
          <table:table-cell office:value-type="string" table:style-name="tablecell">
            <text:p text:style-name="tablealignleft">Id der <text:a xlink:type="simple" xlink:href="http://wiki.camid.eu/doku.php?id=xpress:cutoff" text:style-name="Internet_20_link" text:visited-style-name="Visited_20_Internet_20_Link">Verschnittgruppe</text:a> in xPress.</text:p>
          </table:table-cell>
          <table:table-cell office:value-type="string" table:style-name="tablecell">
            <text:p text:style-name="tablealignleft">uniqueidentifi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utOffName</text:p>
          </table:table-cell>
          <table:table-cell office:value-type="string" table:style-name="tablecell">
            <text:p text:style-name="tablealignleft">Name der Verschnittgruppe in xPress. Ist der Parameter <text:span text:style-name="Strong_20_Emphasis">cutOffId</text:span> angegeben, wird dieser Parameter ignoriert.</text:p>
          </table:table-cell>
          <table:table-cell office:value-type="string" table:style-name="tablecell">
            <text:p text:style-name="tablealignleft">nvarchar(50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sOptimizable</text:p>
          </table:table-cell>
          <table:table-cell office:value-type="string" table:style-name="tablecell">
            <text:p text:style-name="tablealignleft">Gibt an, ob der Artikel bei der Optimierung berücksichtigt werden soll oder nicht.</text:p>
          </table:table-cell>
          <table:table-cell office:value-type="string" table:style-name="tablecell">
            <text:p text:style-name="tablealignleft">b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sRotary</text:p>
          </table:table-cell>
          <table:table-cell office:value-type="string" table:style-name="tablecell">
            <text:p text:style-name="tablealignleft">Gibt an, ob der Artikel bei der Optimierung drehbar ist oder nicht.</text:p>
          </table:table-cell>
          <table:table-cell office:value-type="string" table:style-name="tablecell">
            <text:p text:style-name="tablealignleft">b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sRotaryRawIfFace</text:p>
          </table:table-cell>
          <table:table-cell office:value-type="string" table:style-name="tablecell">
            <text:p text:style-name="tablealignleft">Gibt an, ob die Basisplatte um 90° gedreht werden soll, wenn diese ein Furnier zugewiesen hat.</text:p>
          </table:table-cell>
          <table:table-cell office:value-type="string" table:style-name="tablecell">
            <text:p text:style-name="tablealignleft">b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sEdgeBeforeFace</text:p>
          </table:table-cell>
          <table:table-cell office:value-type="string" table:style-name="tablecell">
            <text:p text:style-name="tablealignleft">Gibt an, ob eine Kante standardmäßig vor dem Furnier aufgeleimt werden soll.</text:p>
          </table:table-cell>
          <table:table-cell office:value-type="string" table:style-name="tablecell">
            <text:p text:style-name="tablealignleft">b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dressId</text:p>
          </table:table-cell>
          <table:table-cell office:value-type="string" table:style-name="tablecell">
            <text:p text:style-name="tablealignleft">Id der <text:a xlink:type="simple" xlink:href="http://wiki.camid.eu/doku.php?id=xpress:address" text:style-name="Internet_20_link" text:visited-style-name="Visited_20_Internet_20_Link">Adresse</text:a> des Lieferanten in xPress.</text:p>
          </table:table-cell>
          <table:table-cell office:value-type="string" table:style-name="tablecell">
            <text:p text:style-name="tablealignleft">uniqueidentifi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dressName</text:p>
          </table:table-cell>
          <table:table-cell office:value-type="string" table:style-name="tablecell">
            <text:p text:style-name="tablealignleft">Name der Adresse des Lieferanten in xPress Dabei wird auf das Feld <text:span text:style-name="Strong_20_Emphasis">Speichern als</text:span> zurückgegriffen.. Ist der Parameter <text:span text:style-name="Strong_20_Emphasis">addressId</text:span> angegeben, wird dieser Parameter ignoriert.</text:p>
          </table:table-cell>
          <table:table-cell office:value-type="string" table:style-name="tablecell">
            <text:p text:style-name="tablealignleft">nvarchar(100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BusinessUnit AddressIfAddressNotFound</text:p>
          </table:table-cell>
          <table:table-cell office:value-type="string" table:style-name="tablecell">
            <text:p text:style-name="tablealignleft">Gibt an ob die Adresse des <text:a xlink:type="simple" xlink:href="http://wiki.camid.eu/doku.php?id=xpress:businessunit" text:style-name="Internet_20_link" text:visited-style-name="Visited_20_Internet_20_Link">Mandanten</text:a>, welcher als Standard definiert ist, verwendet werden soll, wenn die <text:a xlink:type="simple" xlink:href="http://wiki.camid.eu/doku.php?id=xpress:address" text:style-name="Internet_20_link" text:visited-style-name="Visited_20_Internet_20_Link">Adresse</text:a> weder über den Parameter <text:span text:style-name="Strong_20_Emphasis">addressId</text:span> noch über <text:span text:style-name="Strong_20_Emphasis">addressName</text:span> gefunden werden konnte.</text:p>
          </table:table-cell>
          <table:table-cell office:value-type="string" table:style-name="tablecell">
            <text:p text:style-name="tablealignleft">b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ce</text:p>
          </table:table-cell>
          <table:table-cell office:value-type="string" table:style-name="tablecell">
            <text:p text:style-name="tablealignleft">Preis des Artikels.</text:p>
          </table:table-cell>
          <table:table-cell office:value-type="string" table:style-name="tablecell">
            <text:p text:style-name="tablealignleft">mone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derNumber</text:p>
          </table:table-cell>
          <table:table-cell office:value-type="string" table:style-name="tablecell">
            <text:p text:style-name="tablealignleft">Bestellnummer des Artikels.</text:p>
          </table:table-cell>
          <table:table-cell office:value-type="string" table:style-name="tablecell">
            <text:p text:style-name="tablealignleft">nvarchar(50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derText</text:p>
          </table:table-cell>
          <table:table-cell office:value-type="string" table:style-name="tablecell">
            <text:p text:style-name="tablealignleft">Bestelltext des Artikels.</text:p>
          </table:table-cell>
          <table:table-cell office:value-type="string" table:style-name="tablecell">
            <text:p text:style-name="tablealignleft">nvarchar(250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n</text:p>
          </table:table-cell>
          <table:table-cell office:value-type="string" table:style-name="tablecell">
            <text:p text:style-name="tablealignleft">Länge des Artikels.</text:p>
          </table:table-cell>
          <table:table-cell office:value-type="string" table:style-name="tablecell">
            <text:p text:style-name="tablealignleft">mone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d</text:p>
          </table:table-cell>
          <table:table-cell office:value-type="string" table:style-name="tablecell">
            <text:p text:style-name="tablealignleft">Breite des Artikels.</text:p>
          </table:table-cell>
          <table:table-cell office:value-type="string" table:style-name="tablecell">
            <text:p text:style-name="tablealignleft">mone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k</text:p>
          </table:table-cell>
          <table:table-cell office:value-type="string" table:style-name="tablecell">
            <text:p text:style-name="tablealignleft">Dicke des Artikels.</text:p>
          </table:table-cell>
          <table:table-cell office:value-type="string" table:style-name="tablecell">
            <text:p text:style-name="tablealignleft">mone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eight</text:p>
          </table:table-cell>
          <table:table-cell office:value-type="string" table:style-name="tablecell">
            <text:p text:style-name="tablealignleft">Gewicht des Artikels.</text:p>
          </table:table-cell>
          <table:table-cell office:value-type="string" table:style-name="tablecell">
            <text:p text:style-name="tablealignleft">mone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pdateIfExists</text:p>
          </table:table-cell>
          <table:table-cell office:value-type="string" table:style-name="tablecell">
            <text:p text:style-name="tablealignleft">Gibt an, ob ein bereits bestehender Artikel mit den angegebenen Daten aktualisiert werden soll oder nicht.</text:p>
          </table:table-cell>
          <table:table-cell office:value-type="string" table:style-name="tablecell">
            <text:p text:style-name="tablealignleft">b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eatedBy</text:p>
          </table:table-cell>
          <table:table-cell office:value-type="string" table:style-name="tablecell">
            <text:p text:style-name="tablealignleft">Gibt den Namen an, welcher diese Methode aufruft. Dieser Wert wird in die Spalte <text:span text:style-name="Strong_20_Emphasis">UserCreated</text:span> geschrieben, um nachvollziehen zu können, wer diesen Artikel erzeugt hat.</text:p>
          </table:table-cell>
          <table:table-cell office:value-type="string" table:style-name="tablecell">
            <text:p text:style-name="tablealignleft">nvarchar(30)</text:p>
          </table:table-cell>
          <table:table-cell office:value-type="string" table:style-name="tablecell">
            <text:p text:style-name="tablealignleft">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mid:sql:sp_createnewarticle</dc:title>
  </office:meta>
</office:document-meta>
</file>