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id:sql:sp_deleteaddress"/><text:bookmark-start text:name="__RefHeading___gespeicherte_prozedursp_deleteaddress_1"/><text:bookmark-start text:name="gespeicherte_prozedursp_deleteaddress"/>Gespeicherte Prozedur: SP_DeleteAddress<text:bookmark-end text:name="__RefHeading___gespeicherte_prozedursp_deleteaddress_1"/><text:bookmark-end text:name="gespeicherte_prozedursp_deleteadd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id:sql:sp_deleteaddress</dc:title>
  </office:meta>
</office:document-meta>
</file>