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sql:sp_deletearticle"/><text:bookmark-start text:name="__RefHeading___gespeicherte_prozedursp_deletearticle_1"/><text:bookmark-start text:name="gespeicherte_prozedursp_deletearticle"/>Gespeicherte Prozedur: SP_DeleteArticle<text:bookmark-end text:name="__RefHeading___gespeicherte_prozedursp_deletearticle_1"/><text:bookmark-end text:name="gespeicherte_prozedursp_deletearticle"/></text:h>
      <text:p text:style-name="Text_20_body">Die gespeicherte Prozedur <text:span text:style-name="Strong_20_Emphasis">SP_DeleteArticle</text:span> löscht einen bereits vorhandenen Artikel. Wurde ein Artikel in xPress bereits verwendet, kann dieser nicht gelöscht werden. Stattdessen wird dieser nur als gelöscht gekennzeichnet. Ein solcher Artikel ist in der Datenbank dann noch vorhanden, kann in xPress in der Artikelsuche aber nicht mehr gefunden werden.</text:p>
      <text:h text:style-name="Heading_20_3" text:outline-level="3"><text:bookmark-start text:name="__RefHeading___parameter_2"/><text:bookmark-start text:name="parameter"/>Parameter<text:bookmark-end text:name="__RefHeading___parameter_2"/><text:bookmark-end text:name="parameter"/></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articleNo</text:p>
          </table:table-cell>
          <table:table-cell office:value-type="string" table:style-name="tablecell">
            <text:p text:style-name="tablealignleft">Artikelnummer des <text:a xlink:type="simple" xlink:href="http://wiki.camid.eu/doku.php?id=xpress:article" text:style-name="Internet_20_link" text:visited-style-name="Visited_20_Internet_20_Link">Artikels</text:a> der gelöscht werden soll.</text:p>
          </table:table-cell>
          <table:table-cell office:value-type="string" table:style-name="tablecell">
            <text:p text:style-name="tablealignleft">nvarchar(50)</text:p>
          </table:table-cell>
          <table:table-cell office:value-type="string" table:style-name="tablecell">
            <text:p text:style-name="tablealignleft">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sql:sp_deletearticle</dc:title>
  </office:meta>
</office:document-meta>
</file>