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mid:xml:images"/><text:bookmark-start text:name="__RefHeading___grafiken_images_1"/><text:bookmark-start text:name="grafiken_images"/>Grafiken (images)<text:bookmark-end text:name="__RefHeading___grafiken_images_1"/><text:bookmark-end text:name="grafiken_images"/></text:h>
      <text:p text:style-name="Text_20_body">Dieses Objekt bietet die Möglichkeit, beliebig viele Bilder in <text:a xlink:type="simple" xlink:href="http://wiki.camid.eu/doku.php?id=camid:xml:project" text:style-name="Internet_20_link" text:visited-style-name="Visited_20_Internet_20_Link">Projekt</text:a>, <text:a xlink:type="simple" xlink:href="http://wiki.camid.eu/doku.php?id=camid:xml:position" text:style-name="Internet_20_link" text:visited-style-name="Visited_20_Internet_20_Link">Positionen</text:a> und <text:a xlink:type="simple" xlink:href="http://wiki.camid.eu/doku.php?id=camid:xml:part" text:style-name="Internet_20_link" text:visited-style-name="Visited_20_Internet_20_Link">Teile</text:a> zu importieren. </text:p>
      <text:p text:style-name="Text_20_body">Zusätzlich zu Grafiken können mit dieser Methode alle beliebigen Dateien importiert werden. Aktuell steht diese Funktionalität nur bei den <text:a xlink:type="simple" xlink:href="http://wiki.camid.eu/doku.php?id=camid:xml:activity" text:style-name="Internet_20_link" text:visited-style-name="Visited_20_Internet_20_Link">Aktivitäten</text:a> zur Verfügung.</text:p>
      <text:h text:style-name="Heading_20_4" text:outline-level="4"><text:bookmark-start text:name="__RefHeading___eigenschaften_2"/><text:bookmark-start text:name="eigenschaften"/>Eigenschaften<text:bookmark-end text:name="__RefHeading___eigenschaften_2"/><text:bookmark-end text:name="eigenschaft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Format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image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Speichert die Grafik als string. Nähre Informationen zum Generieren eines gültigen strings erhalten Sie <text:a xlink:type="simple" xlink:href="https://msdn.microsoft.com/en-us/library/dhx0d524(v=vs.110).aspx" text:style-name="Internet_20_link" text:visited-style-name="Visited_20_Internet_20_Link">hier</text:a></text:p>
          </table:table-cell>
        </table:table-row>
        <table:table-row>
          <table:table-cell office:value-type="string" table:style-name="tablecell">
            <text:p text:style-name="tablealignleft">imagetype</text:p>
          </table:table-cell>
          <table:table-cell office:value-type="string" table:style-name="tablecell">
            <text:p text:style-name="tablealignleft"><text:a xlink:type="simple" xlink:href="#__RefHeading___filestoretype_3" text:style-name="Local_20_link" text:visited-style-name="Visited_20_Local_20_Link">FileStoreType</text:a></text:p>
          </table:table-cell>
          <table:table-cell office:value-type="string" table:style-name="tablecell">
            <text:p text:style-name="tablealignleft">Gibt den Typ der Grafik an. Folgende Werte können verwendet werden. Es sind sowohl die Bezeichnung als auch der Wert gültig.</text:p>
          </table:table-cell>
        </table:table-row>
        <table:table-row>
          <table:table-cell office:value-type="string" table:style-name="tablecell">
            <text:p text:style-name="tablealignleft">imagefilename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Gibt den absoluten oder relativen Dateinamen einer Grafik an. Zum Zeitpunkt des Importes, muss diese Datei vorhanden sein.</text:p>
          </table:table-cell>
        </table:table-row>
        <table:table-row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string</text:p>
          </table:table-cell>
          <table:table-cell office:value-type="string" table:style-name="tablecell">
            <text:p text:style-name="tablealignleft">Gibt benutzerdefinierte Daten an, welche bei dieser Grafik gespeichert werden. Anhand dieser Daten, kann im <text:a xlink:type="simple" xlink:href="http://wiki.camid.eu/doku.php?id=xpress:project" text:style-name="Internet_20_link" text:visited-style-name="Visited_20_Internet_20_Link">Projekt</text:a>, der <text:a xlink:type="simple" xlink:href="http://wiki.camid.eu/doku.php?id=xpress:position" text:style-name="Internet_20_link" text:visited-style-name="Visited_20_Internet_20_Link">Position</text:a> und dem <text:a xlink:type="simple" xlink:href="http://wiki.camid.eu/doku.php?id=xpress:part" text:style-name="Internet_20_link" text:visited-style-name="Visited_20_Internet_20_Link">Teil</text:a> in Zusammenhang mit den entsprechenden Einstellungen in der <text:a xlink:type="simple" xlink:href="http://wiki.camid.eu/doku.php?id=xpress:projectcategory#ausarbeitung" text:style-name="Internet_20_link" text:visited-style-name="Visited_20_Internet_20_Link">Projektart</text:a> das Standardbild geladen werden.</text:p>
          </table:table-cell>
        </table:table-row>
      </table:table>
      <text:h text:style-name="Heading_20_4" text:outline-level="4"><text:bookmark-start text:name="__RefHeading___filestoretype_3"/><text:bookmark-start text:name="filestoretype"/>FileStoreType<text:bookmark-end text:name="__RefHeading___filestoretype_3"/><text:bookmark-end text:name="filestoretyp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ezichnung</text:p>
          </table:table-cell>
          <table:table-cell office:value-type="string" table:style-name="tableheader">
            <text:p text:style-name="Table_20_Heading">Wert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ImageViewTop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Draufsicht</text:p>
          </table:table-cell>
        </table:table-row>
        <table:table-row>
          <table:table-cell office:value-type="string" table:style-name="tablecell">
            <text:p text:style-name="tablealignleft">ImageViewBottom</text:p>
          </table:table-cell>
          <table:table-cell office:value-type="string" table:style-name="tablecell">
            <text:p text:style-name="tablealignleft">101</text:p>
          </table:table-cell>
          <table:table-cell office:value-type="string" table:style-name="tablecell">
            <text:p text:style-name="tablealignleft">Ansicht von unten</text:p>
          </table:table-cell>
        </table:table-row>
        <table:table-row>
          <table:table-cell office:value-type="string" table:style-name="tablecell">
            <text:p text:style-name="tablealignleft">ImageViewFront</text:p>
          </table:table-cell>
          <table:table-cell office:value-type="string" table:style-name="tablecell">
            <text:p text:style-name="tablealignleft">102</text:p>
          </table:table-cell>
          <table:table-cell office:value-type="string" table:style-name="tablecell">
            <text:p text:style-name="tablealignleft">Vorderansicht</text:p>
          </table:table-cell>
        </table:table-row>
        <table:table-row>
          <table:table-cell office:value-type="string" table:style-name="tablecell">
            <text:p text:style-name="tablealignleft">ImageViewBack</text:p>
          </table:table-cell>
          <table:table-cell office:value-type="string" table:style-name="tablecell">
            <text:p text:style-name="tablealignleft">103</text:p>
          </table:table-cell>
          <table:table-cell office:value-type="string" table:style-name="tablecell">
            <text:p text:style-name="tablealignleft">Ansicht von hinten</text:p>
          </table:table-cell>
        </table:table-row>
        <table:table-row>
          <table:table-cell office:value-type="string" table:style-name="tablecell">
            <text:p text:style-name="tablealignleft">ImageViewLeft</text:p>
          </table:table-cell>
          <table:table-cell office:value-type="string" table:style-name="tablecell">
            <text:p text:style-name="tablealignleft">104</text:p>
          </table:table-cell>
          <table:table-cell office:value-type="string" table:style-name="tablecell">
            <text:p text:style-name="tablealignleft">Ansicht von links</text:p>
          </table:table-cell>
        </table:table-row>
        <table:table-row>
          <table:table-cell office:value-type="string" table:style-name="tablecell">
            <text:p text:style-name="tablealignleft">ImageViewRight</text:p>
          </table:table-cell>
          <table:table-cell office:value-type="string" table:style-name="tablecell">
            <text:p text:style-name="tablealignleft">105</text:p>
          </table:table-cell>
          <table:table-cell office:value-type="string" table:style-name="tablecell">
            <text:p text:style-name="tablealignleft">Ansicht von rechts</text:p>
          </table:table-cell>
        </table:table-row>
        <table:table-row>
          <table:table-cell office:value-type="string" table:style-name="tablecell">
            <text:p text:style-name="tablealignleft">ImageViewIsometry</text:p>
          </table:table-cell>
          <table:table-cell office:value-type="string" table:style-name="tablecell">
            <text:p text:style-name="tablealignleft">106</text:p>
          </table:table-cell>
          <table:table-cell office:value-type="string" table:style-name="tablecell">
            <text:p text:style-name="tablealignleft">Isometrie</text:p>
          </table:table-cell>
        </table:table-row>
        <table:table-row>
          <table:table-cell office:value-type="string" table:style-name="tablecell">
            <text:p text:style-name="tablealignleft">Other</text:p>
          </table:table-cell>
          <table:table-cell office:value-type="string" table:style-name="tablecell"/>
          <table:table-cell office:value-type="string" table:style-name="tablecell">
            <text:p text:style-name="tablealignleft">Sonstiges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mid:xml:images</dc:title>
  </office:meta>
</office:document-meta>
</file>