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xml:xmldocument"/><text:bookmark-start text:name="__RefHeading___camid_-_xml-schnittstelle_fuer_dokumente_version_1.0_1"/><text:bookmark-start text:name="camid_-_xml-schnittstelle_fuer_dokumente_version_1.0"/>CAMID - XML-Schnittstelle für Dokumente (Version 1.0)<text:bookmark-end text:name="__RefHeading___camid_-_xml-schnittstelle_fuer_dokumente_version_1.0_1"/><text:bookmark-end text:name="camid_-_xml-schnittstelle_fuer_dokumente_version_1.0"/></text:h>
      <text:p text:style-name="Text_20_body">Diese Schnittstelle bietet die Möglichkeit verschiedene Dokumente in <text:a xlink:type="simple" xlink:href="http://wiki.camid.eu/doku.php?id=xpress:xpress" text:style-name="Internet_20_link" text:visited-style-name="Visited_20_Internet_20_Link">xPress</text:a> zu importieren.</text:p>
      <text:p text:style-name="Text_20_body">Anbei Beispieldateien für:</text:p>
      <text:list text:style-name="List_20_1" text:continue-numbering="false">
        <text:list-item>
          <text:p text:style-name="List_20_1_Content_First"> <text:a xlink:type="simple" xlink:href="http://wiki.camid.eu/files/doc_order_1.xml" text:style-name="Internet_20_link" text:visited-style-name="Visited_20_Internet_20_Link">Bestellung 1</text:a>, <text:a xlink:type="simple" xlink:href="http://wiki.camid.eu/files/doc_order_2.xml" text:style-name="Internet_20_link" text:visited-style-name="Visited_20_Internet_20_Link">Bestellung 2</text:a></text:p>
        </text:list-item>
        <text:list-item>
          <text:p text:style-name="List_20_1_Content"> <text:a xlink:type="simple" xlink:href="http://wiki.camid.eu/files/doc_delivery_1.xml" text:style-name="Internet_20_link" text:visited-style-name="Visited_20_Internet_20_Link">Lieferschein 1</text:a>, <text:a xlink:type="simple" xlink:href="http://wiki.camid.eu/files/doc_delivery_2.xml" text:style-name="Internet_20_link" text:visited-style-name="Visited_20_Internet_20_Link">Lieferschein 2</text:a></text:p>
        </text:list-item>
        <text:list-item>
          <text:p text:style-name="List_20_1_Content_Last"> <text:a xlink:type="simple" xlink:href="http://wiki.camid.eu/files/doc_invoice.xml" text:style-name="Internet_20_link" text:visited-style-name="Visited_20_Internet_20_Link">Rechnung</text:a></text:p>
        </text:list-item>
      </text:list>
      <text:p text:style-name="Text_20_body">Ob Ihre erzeugte XML-Datei grundsätzlich richtig strukturiert ist überprüfen Sie am besten indem Sie Ihre Ausgabedatei mit einem Browser (z.B. <text:a xlink:type="simple" xlink:href="http://www.microsoft.com/edge" text:style-name="Internet_20_link" text:visited-style-name="Visited_20_Internet_20_Link">Microsoft Edge</text:a>, <text:a xlink:type="simple" xlink:href="http://www.google.com/chrome/" text:style-name="Internet_20_link" text:visited-style-name="Visited_20_Internet_20_Link">Google Chrome</text:a>, <text:a xlink:type="simple" xlink:href="https://www.mozilla.org/de/firefox/new/" text:style-name="Internet_20_link" text:visited-style-name="Visited_20_Internet_20_Link">Firefox</text:a>, <text:a xlink:type="simple" xlink:href="https://www.microsoft.com/de-de/windows/microsoft-edge" text:style-name="Internet_20_link" text:visited-style-name="Visited_20_Internet_20_Link">Edge</text:a>) öffnen. Ist die Struktur nicht korrekt wird der Browser die Datei nicht anzeigen können bzw. auch einen Fehler liefern. Zur Überprüfung der Struktur stellen wir Ihnen auch eine <text:a xlink:type="simple" xlink:href="http://wiki.camid.eu/files/XMLDocument.xsd" text:style-name="Internet_20_link" text:visited-style-name="Visited_20_Internet_20_Link"> Schema-Datei</text:a> zur Verfügung.</text:p>
      <text:p text:style-name="Text_20_body">Die Schnittstelle gliedert sich in:</text:p>
      <text:list text:style-name="Numbering_20_1" text:continue-numbering="false">
        <text:list-item>
          <text:p text:style-name="Numbering_20_1_Content_First">  <text:a xlink:type="simple" xlink:href="http://wiki.camid.eu/doku.php?id=camid:xml:doc_document" text:style-name="Internet_20_link" text:visited-style-name="Visited_20_Internet_20_Link">Dokument (document)</text:a></text:p>
          <text:list text:style-name="Numbering_20_1">
            <text:list-item>
              <text:p text:style-name="Numbering_20_1_Content"> <text:a xlink:type="simple" xlink:href="http://wiki.camid.eu/doku.php?id=camid:xml:address" text:style-name="Internet_20_link" text:visited-style-name="Visited_20_Internet_20_Link">Adresse (address)</text:a></text:p>
            </text:list-item>
            <text:list-item>
              <text:p text:style-name="Numbering_20_1_Content"> <text:a xlink:type="simple" xlink:href="http://wiki.camid.eu/doku.php?id=camid:xml:doc_documentposition" text:style-name="Internet_20_link" text:visited-style-name="Visited_20_Internet_20_Link">Dokumentposition (documentposition)</text:a></text:p>
            </text:list-item>
            <text:list-item>
              <text:p text:style-name="Numbering_20_1_Content"> <text:a xlink:type="simple" xlink:href="http://wiki.camid.eu/doku.php?id=camid:xml:doc_cost" text:style-name="Internet_20_link" text:visited-style-name="Visited_20_Internet_20_Link">Gebühren (cost)</text:a></text:p>
            </text:list-item>
            <text:list-item>
              <text:p text:style-name="Numbering_20_1_Content"> <text:a xlink:type="simple" xlink:href="http://wiki.camid.eu/doku.php?id=camid:xml:doc_discount" text:style-name="Internet_20_link" text:visited-style-name="Visited_20_Internet_20_Link">Rabatt (discount)</text:a></text:p>
            </text:list-item>
            <text:list-item>
              <text:p text:style-name="Numbering_20_1_Content_Last"> <text:a xlink:type="simple" xlink:href="http://wiki.camid.eu/doku.php?id=camid:xml:doc_paymentcondition" text:style-name="Internet_20_link" text:visited-style-name="Visited_20_Internet_20_Link">Zahlungskonditionen (paymentcondition)</text:a></text:p>
            </text:list-item>
          </text:list>
        </text:list-item>
      </text:list>
      <text:h text:style-name="Heading_20_3" text:outline-level="3"><text:bookmark-start text:name="__RefHeading___opentrans_2"/><text:bookmark-start text:name="opentrans"/>openTRANS<text:bookmark-end text:name="__RefHeading___opentrans_2"/><text:bookmark-end text:name="opentrans"/></text:h>
      <text:p text:style-name="Text_20_body">Zusätzlich zur hier beschriebenen Schnittstelle unterstützen wir auch das Format <text:a xlink:type="simple" xlink:href="https://de.wikipedia.org/wiki/OpenTRANS" text:style-name="Internet_20_link" text:visited-style-name="Visited_20_Internet_20_Link">openTRA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xmldocument</dc:title>
  </office:meta>
</office:document-meta>
</file>