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camid.eu/doku.php?id=start" text:style-name="Internet_20_link" text:visited-style-name="Visited_20_Internet_20_Link">Inhaltsverzeichnis</text:a></text:p>
      <text:p text:style-name="Horizontal_20_Line"/>
      <text:list text:style-name="List_20_1" text:continue-numbering="false">
        <text:list-item>
          <text:p text:style-name="List_20_1_Content_First"> <text:span text:style-name="Strong_20_Emphasis"><text:bookmark text:name="sidebar"/>Allgemein</text:span></text:p>
          <text:list text:style-name="List_20_1">
            <text:list-item>
              <text:p text:style-name="List_20_1_Content"> <text:a xlink:type="simple" xlink:href="http://wiki.camid.eu/doku.php?id=public:systemrequirements" text:style-name="Internet_20_link" text:visited-style-name="Visited_20_Internet_20_Link">Systemanforderungen</text:a></text:p>
            </text:list-item>
            <text:list-item>
              <text:p text:style-name="List_20_1_Content"> <text:a xlink:type="simple" xlink:href="http://wiki.camid.eu/doku.php?id=xpress:folderstructure" text:style-name="Internet_20_link" text:visited-style-name="Visited_20_Internet_20_Link">Verzeichnisstruktur für Installationen</text:a></text:p>
            </text:list-item>
            <text:list-item>
              <text:p text:style-name="List_20_1_Content_Last"> <text:a xlink:type="simple" xlink:href="http://wiki.camid.eu/doku.php?id=xpress:releasenotes:main" text:style-name="Internet_20_link" text:visited-style-name="Visited_20_Internet_20_Link">Release Not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rn Unterlagen</text:span></text:p>
          <text:list text:style-name="List_20_1">
            <text:list-item>
              <text:p text:style-name="List_20_1_Content"> <text:a xlink:type="simple" xlink:href="http://wiki.camid.eu/doku.php?id=xpress:ebook_bedienungsanleitung" text:style-name="Internet_20_link" text:visited-style-name="Visited_20_Internet_20_Link">Wiki Bedienungsanleitung</text:a></text:p>
            </text:list-item>
            <text:list-item>
              <text:p text:style-name="List_20_1_Content"> <text:a xlink:type="simple" xlink:href="http://wiki.camid.eu/doku.php?id=xpress:ebook_list" text:style-name="Internet_20_link" text:visited-style-name="Visited_20_Internet_20_Link">Schulungsunterlagen</text:a></text:p>
            </text:list-item>
            <text:list-item>
              <text:p text:style-name="List_20_1_Content"> <text:a xlink:type="simple" xlink:href="http://wiki.camid.eu/doku.php?id=xpress:menulexikon" text:style-name="Internet_20_link" text:visited-style-name="Visited_20_Internet_20_Link">Lexikon</text:a></text:p>
            </text:list-item>
            <text:list-item>
              <text:p text:style-name="List_20_1_Content_Last"> <text:a xlink:type="simple" xlink:href="http://wiki.camid.eu/doku.php?id=xpress:videos" text:style-name="Internet_20_link" text:visited-style-name="Visited_20_Internet_20_Link">🎦Tutorial Vide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xPress</text:span></text:p>
        </text:list-item>
        <text:list-item>
          <text:p text:style-name="List_20_1_Content"> <text:span text:style-name="Strong_20_Emphasis">Handbuch</text:span></text:p>
          <text:list text:style-name="List_20_1">
            <text:list-item>
              <text:p text:style-name="List_20_1_Content"> <text:a xlink:type="simple" xlink:href="http://wiki.camid.eu/doku.php?id=xpress:menuaddress" text:style-name="Internet_20_link" text:visited-style-name="Visited_20_Internet_20_Link">Adresse</text:a></text:p>
            </text:list-item>
            <text:list-item>
              <text:p text:style-name="List_20_1_Content"> <text:a xlink:type="simple" xlink:href="http://wiki.camid.eu/doku.php?id=xpress:menucommercial" text:style-name="Internet_20_link" text:visited-style-name="Visited_20_Internet_20_Link">Verwaltung</text:a></text:p>
            </text:list-item>
            <text:list-item>
              <text:p text:style-name="List_20_1_Content"> <text:a xlink:type="simple" xlink:href="http://wiki.camid.eu/doku.php?id=xpress:menufinance" text:style-name="Internet_20_link" text:visited-style-name="Visited_20_Internet_20_Link">Finanzwesen</text:a></text:p>
            </text:list-item>
            <text:list-item>
              <text:p text:style-name="List_20_1_Content"> <text:a xlink:type="simple" xlink:href="http://wiki.camid.eu/doku.php?id=xpress:menubusinessintelligence" text:style-name="Internet_20_link" text:visited-style-name="Visited_20_Internet_20_Link">Business Intelligence</text:a></text:p>
            </text:list-item>
            <text:list-item>
              <text:p text:style-name="List_20_1_Content"> <text:a xlink:type="simple" xlink:href="http://wiki.camid.eu/doku.php?id=xpress:menutechnic" text:style-name="Internet_20_link" text:visited-style-name="Visited_20_Internet_20_Link">Technik</text:a></text:p>
            </text:list-item>
            <text:list-item>
              <text:p text:style-name="List_20_1_Content"> <text:a xlink:type="simple" xlink:href="http://wiki.camid.eu/doku.php?id=xpress:menuproductioncontrol" text:style-name="Internet_20_link" text:visited-style-name="Visited_20_Internet_20_Link">Fertigungsleitsystem</text:a></text:p>
            </text:list-item>
            <text:list-item>
              <text:p text:style-name="List_20_1_Content"> <text:a xlink:type="simple" xlink:href="http://wiki.camid.eu/doku.php?id=xpress:menuarticle" text:style-name="Internet_20_link" text:visited-style-name="Visited_20_Internet_20_Link">Artikel</text:a></text:p>
            </text:list-item>
            <text:list-item>
              <text:p text:style-name="List_20_1_Content"> <text:a xlink:type="simple" xlink:href="http://wiki.camid.eu/doku.php?id=xpress:menuinventory" text:style-name="Internet_20_link" text:visited-style-name="Visited_20_Internet_20_Link">Warenwirtschaft</text:a></text:p>
            </text:list-item>
            <text:list-item>
              <text:p text:style-name="List_20_1_Content"> <text:a xlink:type="simple" xlink:href="http://wiki.camid.eu/doku.php?id=xpress:menutime" text:style-name="Internet_20_link" text:visited-style-name="Visited_20_Internet_20_Link">Zeit</text:a></text:p>
            </text:list-item>
            <text:list-item>
              <text:p text:style-name="List_20_1_Content"> <text:a xlink:type="simple" xlink:href="http://wiki.camid.eu/doku.php?id=xpress:menuactivity" text:style-name="Internet_20_link" text:visited-style-name="Visited_20_Internet_20_Link">Aktivität</text:a></text:p>
            </text:list-item>
            <text:list-item>
              <text:p text:style-name="List_20_1_Content"> <text:a xlink:type="simple" xlink:href="http://wiki.camid.eu/doku.php?id=xpress:resourceplanning" text:style-name="Internet_20_link" text:visited-style-name="Visited_20_Internet_20_Link">Kapazitätsplanung</text:a></text:p>
            </text:list-item>
            <text:list-item>
              <text:p text:style-name="List_20_1_Content"> <text:a xlink:type="simple" xlink:href="http://wiki.camid.eu/doku.php?id=xpress:filemanagement" text:style-name="Internet_20_link" text:visited-style-name="Visited_20_Internet_20_Link">Dateiverwaltung</text:a></text:p>
            </text:list-item>
            <text:list-item>
              <text:p text:style-name="List_20_1_Content"> <text:a xlink:type="simple" xlink:href="http://wiki.camid.eu/doku.php?id=xpress:menumasterdata" text:style-name="Internet_20_link" text:visited-style-name="Visited_20_Internet_20_Link">Stammdaten</text:a></text:p>
            </text:list-item>
            <text:list-item>
              <text:p text:style-name="List_20_1_Content_Last"> <text:a xlink:type="simple" xlink:href="http://wiki.camid.eu/doku.php?id=xpress:ebooks" text:style-name="Internet_20_link" text:visited-style-name="Visited_20_Internet_20_Link">eBook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onfiguration</text:span></text:p>
          <text:list text:style-name="List_20_1">
            <text:list-item>
              <text:p text:style-name="List_20_1_Content"> <text:a xlink:type="simple" xlink:href="http://wiki.camid.eu/doku.php?id=xpress:menuadministration" text:style-name="Internet_20_link" text:visited-style-name="Visited_20_Internet_20_Link">Administration</text:a></text:p>
            </text:list-item>
            <text:list-item>
              <text:p text:style-name="List_20_1_Content"> <text:a xlink:type="simple" xlink:href="http://wiki.camid.eu/doku.php?id=xpress:menusevices" text:style-name="Internet_20_link" text:visited-style-name="Visited_20_Internet_20_Link">Services/Dienste</text:a></text:p>
            </text:list-item>
            <text:list-item>
              <text:p text:style-name="List_20_1_Content_Last"> <text:a xlink:type="simple" xlink:href="http://wiki.camid.eu/doku.php?id=camid:camidintern" text:style-name="Internet_20_link" text:visited-style-name="Visited_20_Internet_20_Link">CAMID intern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Zusätze</text:span></text:p>
          <text:list text:style-name="List_20_1">
            <text:list-item>
              <text:p text:style-name="List_20_1_Content"> <text:span text:style-name="Strong_20_Emphasis">Office Add-Ins</text:span></text:p>
              <text:list text:style-name="List_20_1">
                <text:list-item>
                  <text:p text:style-name="List_20_1_Content">  <text:a xlink:type="simple" xlink:href="http://wiki.camid.eu/doku.php?id=addins:excel" text:style-name="Internet_20_link" text:visited-style-name="Visited_20_Internet_20_Link">Excel</text:a></text:p>
                  <text:list text:style-name="List_20_1">
                    <text:list-item>
                      <text:p text:style-name="List_20_1_Content"> <text:a xlink:type="simple" xlink:href="http://wiki.camid.eu/doku.php?id=addins:excel:article" text:style-name="Internet_20_link" text:visited-style-name="Visited_20_Internet_20_Link">Excel Artikelexport</text:a></text:p>
                    </text:list-item>
                    <text:list-item>
                      <text:p text:style-name="List_20_1_Content"> <text:a xlink:type="simple" xlink:href="http://wiki.camid.eu/doku.php?id=addins:excel:projekt" text:style-name="Internet_20_link" text:visited-style-name="Visited_20_Internet_20_Link">Excel Projektexport</text:a></text:p>
                    </text:list-item>
                  </text:list>
                </text:list-item>
                <text:list-item>
                  <text:p text:style-name="List_20_1_Content"> <text:a xlink:type="simple" xlink:href="http://wiki.camid.eu/doku.php?id=xpress:addin_outlook" text:style-name="Internet_20_link" text:visited-style-name="Visited_20_Internet_20_Link">Outlook</text:a></text:p>
                </text:list-item>
              </text:list>
            </text:list-item>
            <text:list-item>
              <text:p text:style-name="List_20_1_Content"> <text:span text:style-name="Strong_20_Emphasis">xPress AddOns</text:span></text:p>
              <text:list text:style-name="List_20_1">
                <text:list-item>
                  <text:p text:style-name="List_20_1_Content"> <text:a xlink:type="simple" xlink:href="http://wiki.camid.eu/doku.php?id=xpress:addon:touchtime" text:style-name="Internet_20_link" text:visited-style-name="Visited_20_Internet_20_Link">TouchTime</text:a></text:p>
                </text:list-item>
                <text:list-item>
                  <text:p text:style-name="List_20_1_Content"> <text:a xlink:type="simple" xlink:href="http://wiki.camid.eu/doku.php?id=xpress:addon:sideboard" text:style-name="Internet_20_link" text:visited-style-name="Visited_20_Internet_20_Link">Sideboard</text:a></text:p>
                </text:list-item>
                <text:list-item>
                  <text:p text:style-name="List_20_1_Content"> <text:a xlink:type="simple" xlink:href="http://wiki.camid.eu/doku.php?id=xpress:zagzag" text:style-name="Internet_20_link" text:visited-style-name="Visited_20_Internet_20_Link">ZagZag Handyapp</text:a></text:p>
                </text:list-item>
              </text:list>
            </text:list-item>
            <text:list-item>
              <text:p text:style-name="List_20_1_Content"> <text:span text:style-name="Strong_20_Emphasis">Andere</text:span></text:p>
              <text:list text:style-name="List_20_1">
                <text:list-item>
                  <text:p text:style-name="List_20_1_Content_Last"> <text:a xlink:type="simple" xlink:href="http://wiki.camid.eu/doku.php?id=duka:cad:duka" text:style-name="Internet_20_link" text:visited-style-name="Visited_20_Internet_20_Link">DUKA CAD Evaluierung</text:a></text:p>
                </text:list-item>
              </text:list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xCam</text:span></text:p>
          <text:list text:style-name="List_20_1">
            <text:list-item>
              <text:p text:style-name="List_20_1_Content"> <text:span text:style-name="Strong_20_Emphasis">Handbuch</text:span></text:p>
              <text:list text:style-name="List_20_1">
                <text:list-item>
                  <text:p text:style-name="List_20_1_Content"> <text:a xlink:type="simple" xlink:href="http://wiki.camid.eu/doku.php?id=ceus:overview" text:style-name="Internet_20_link" text:visited-style-name="Visited_20_Internet_20_Link">Übersicht</text:a></text:p>
                </text:list-item>
                <text:list-item>
                  <text:p text:style-name="List_20_1_Content"> <text:a xlink:type="simple" xlink:href="http://wiki.camid.eu/doku.php?id=ceus:menumasterdata" text:style-name="Internet_20_link" text:visited-style-name="Visited_20_Internet_20_Link">Stammdaten</text:a></text:p>
                </text:list-item>
                <text:list-item>
                  <text:p text:style-name="List_20_1_Content"> <text:a xlink:type="simple" xlink:href="http://wiki.camid.eu/doku.php?id=ceus:ceus:cad" text:style-name="Internet_20_link" text:visited-style-name="Visited_20_Internet_20_Link">CAD Übergabe</text:a></text:p>
                </text:list-item>
                <text:list-item>
                  <text:p text:style-name="List_20_1_Content"> <text:a xlink:type="simple" xlink:href="http://wiki.camid.eu/doku.php?id=ceus:menugcode" text:style-name="Internet_20_link" text:visited-style-name="Visited_20_Internet_20_Link">G-Code</text:a></text:p>
                </text:list-item>
                <text:list-item>
                  <text:p text:style-name="List_20_1_Content"> <text:a xlink:type="simple" xlink:href="http://wiki.camid.eu/doku.php?id=ceus:menucups" text:style-name="Internet_20_link" text:visited-style-name="Visited_20_Internet_20_Link">Saugerpositionierung</text:a></text:p>
                </text:list-item>
                <text:list-item>
                  <text:p text:style-name="List_20_1_Content"> <text:a xlink:type="simple" xlink:href="http://wiki.camid.eu/doku.php?id=ceus:menuparametric" text:style-name="Internet_20_link" text:visited-style-name="Visited_20_Internet_20_Link">Parametrische Programmierung</text:a></text:p>
                </text:list-item>
                <text:list-item>
                  <text:p text:style-name="List_20_1_Content"> <text:a xlink:type="simple" xlink:href="http://wiki.camid.eu/doku.php?id=ceus:ceus:standardprogramming" text:style-name="Internet_20_link" text:visited-style-name="Visited_20_Internet_20_Link">Standardprogrammierung</text:a></text:p>
                </text:list-item>
                <text:list-item>
                  <text:p text:style-name="List_20_1_Content"> <text:a xlink:type="simple" xlink:href="http://wiki.camid.eu/doku.php?id=ceus:macro" text:style-name="Internet_20_link" text:visited-style-name="Visited_20_Internet_20_Link">Makro</text:a></text:p>
                </text:list-item>
                <text:list-item>
                  <text:p text:style-name="List_20_1_Content">  <text:a xlink:type="simple" xlink:href="http://wiki.camid.eu/doku.php?id=ceus:ceus:automatismus" text:style-name="Internet_20_link" text:visited-style-name="Visited_20_Internet_20_Link">Automatismus</text:a></text:p>
                  <text:list text:style-name="List_20_1">
                    <text:list-item>
                      <text:p text:style-name="List_20_1_Content"> <text:a xlink:type="simple" xlink:href="http://wiki.camid.eu/doku.php?id=ceus:menuprofile" text:style-name="Internet_20_link" text:visited-style-name="Visited_20_Internet_20_Link">Profile</text:a></text:p>
                    </text:list-item>
                    <text:list-item>
                      <text:p text:style-name="List_20_1_Content"> <text:a xlink:type="simple" xlink:href="http://wiki.camid.eu/doku.php?id=ceus:menuauspraegung" text:style-name="Internet_20_link" text:visited-style-name="Visited_20_Internet_20_Link">Ausprägung</text:a></text:p>
                    </text:list-item>
                    <text:list-item>
                      <text:p text:style-name="List_20_1_Content"> <text:a xlink:type="simple" xlink:href="http://wiki.camid.eu/doku.php?id=ceus:ceus:automatismus:edgelogic" text:style-name="Internet_20_link" text:visited-style-name="Visited_20_Internet_20_Link">Kantenlogik</text:a></text:p>
                    </text:list-item>
                    <text:list-item>
                      <text:p text:style-name="List_20_1_Content"> <text:a xlink:type="simple" xlink:href="http://wiki.camid.eu/doku.php?id=ceus:ceus:automatismus:solidwoodlogic" text:style-name="Internet_20_link" text:visited-style-name="Visited_20_Internet_20_Link">Massivholzlogik</text:a></text:p>
                    </text:list-item>
                    <text:list-item>
                      <text:p text:style-name="List_20_1_Content"> <text:a xlink:type="simple" xlink:href="http://wiki.camid.eu/doku.php?id=ceus:ceus:automatismus:profilinglogic" text:style-name="Internet_20_link" text:visited-style-name="Visited_20_Internet_20_Link">Kantenlogik Ausprägung</text:a></text:p>
                    </text:list-item>
                  </text:list>
                </text:list-item>
                <text:list-item>
                  <text:p text:style-name="List_20_1_Content_Last"> <text:a xlink:type="simple" xlink:href="http://wiki.camid.eu/doku.php?id=ceus:postprocessor" text:style-name="Internet_20_link" text:visited-style-name="Visited_20_Internet_20_Link">Postprozessoren</text:a></text:p>
                </text:list-item>
              </text:list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Informationen für CAMID-Partner</text:span></text:p>
          <text:list text:style-name="List_20_1">
            <text:list-item>
              <text:p text:style-name="List_20_1_Content"> <text:span text:style-name="Strong_20_Emphasis">XML-Schnittstellen</text:span></text:p>
              <text:list text:style-name="List_20_1">
                <text:list-item>
                  <text:p text:style-name="List_20_1_Content"> <text:a xlink:type="simple" xlink:href="http://wiki.camid.eu/doku.php?id=camid:xml:xmlmain" text:style-name="Internet_20_link" text:visited-style-name="Visited_20_Internet_20_Link">Projekt</text:a></text:p>
                </text:list-item>
                <text:list-item>
                  <text:p text:style-name="List_20_1_Content"> <text:a xlink:type="simple" xlink:href="http://wiki.camid.eu/doku.php?id=camid:xml:xmldocument" text:style-name="Internet_20_link" text:visited-style-name="Visited_20_Internet_20_Link">Dokument</text:a></text:p>
                </text:list-item>
                <text:list-item>
                  <text:p text:style-name="List_20_1_Content"> <text:a xlink:type="simple" xlink:href="http://wiki.camid.eu/doku.php?id=camid:xml:xmlactivity" text:style-name="Internet_20_link" text:visited-style-name="Visited_20_Internet_20_Link">Aktivität</text:a></text:p>
                </text:list-item>
                <text:list-item>
                  <text:p text:style-name="List_20_1_Content"> <text:a xlink:type="simple" xlink:href="http://wiki.camid.eu/doku.php?id=camid:xml:xmlarticle" text:style-name="Internet_20_link" text:visited-style-name="Visited_20_Internet_20_Link">Artikel</text:a></text:p>
                </text:list-item>
                <text:list-item>
                  <text:p text:style-name="List_20_1_Content"> <text:a xlink:type="simple" xlink:href="http://wiki.camid.eu/doku.php?id=camid:xml:xmldigitalorder" text:style-name="Internet_20_link" text:visited-style-name="Visited_20_Internet_20_Link">Digitale Bestellung</text:a></text:p>
                </text:list-item>
              </text:list>
            </text:list-item>
            <text:list-item>
              <text:p text:style-name="List_20_1_Content"> <text:span text:style-name="Strong_20_Emphasis">SQL-Schnittstellen</text:span></text:p>
              <text:list text:style-name="List_20_1">
                <text:list-item>
                  <text:p text:style-name="List_20_1_Content"> <text:a xlink:type="simple" xlink:href="http://wiki.camid.eu/doku.php?id=camid:sql:camiddb" text:style-name="Internet_20_link" text:visited-style-name="Visited_20_Internet_20_Link">Datenbankimport</text:a></text:p>
                </text:list-item>
                <text:list-item>
                  <text:p text:style-name="List_20_1_Content"> <text:a xlink:type="simple" xlink:href="http://wiki.camid.eu/doku.php?id=camid:sql:articleview" text:style-name="Internet_20_link" text:visited-style-name="Visited_20_Internet_20_Link">Artikel Datenbank View</text:a></text:p>
                </text:list-item>
                <text:list-item>
                  <text:p text:style-name="List_20_1_Content"> <text:a xlink:type="simple" xlink:href="http://wiki.camid.eu/doku.php?id=camid:sql:addressview" text:style-name="Internet_20_link" text:visited-style-name="Visited_20_Internet_20_Link">Adresse Datenbank View</text:a></text:p>
                </text:list-item>
              </text:list>
            </text:list-item>
            <text:list-item>
              <text:p text:style-name="List_20_1_Content"> <text:span text:style-name="Strong_20_Emphasis">Gespeicherte Prozeduren</text:span></text:p>
              <text:list text:style-name="List_20_1">
                <text:list-item>
                  <text:p text:style-name="List_20_1_Content"> <text:a xlink:type="simple" xlink:href="http://wiki.camid.eu/doku.php?id=camid:sql:sp_createnewarticle" text:style-name="Internet_20_link" text:visited-style-name="Visited_20_Internet_20_Link">Artikel erzeugen</text:a></text:p>
                </text:list-item>
                <text:list-item>
                  <text:p text:style-name="List_20_1_Content"> <text:a xlink:type="simple" xlink:href="http://wiki.camid.eu/doku.php?id=camid:sql:sp_deletearticle" text:style-name="Internet_20_link" text:visited-style-name="Visited_20_Internet_20_Link">Artikel löschen</text:a></text:p>
                </text:list-item>
                <text:list-item>
                  <text:p text:style-name="List_20_1_Content"> <text:a xlink:type="simple" xlink:href="http://wiki.camid.eu/doku.php?id=camid:sql:sp_createnewaddress" text:style-name="Internet_20_link" text:visited-style-name="Visited_20_Internet_20_Link">Adresse erzeugen</text:a></text:p>
                </text:list-item>
                <text:list-item>
                  <text:p text:style-name="List_20_1_Content"> <text:a xlink:type="simple" xlink:href="http://wiki.camid.eu/doku.php?id=camid:sql:sp_deleteaddress" text:style-name="Internet_20_link" text:visited-style-name="Visited_20_Internet_20_Link">Adresse löschen</text:a></text:p>
                </text:list-item>
                <text:list-item>
                  <text:p text:style-name="List_20_1_Content"> <text:a xlink:type="simple" xlink:href="http://wiki.camid.eu/doku.php?id=camid:sql:getpositionstatus" text:style-name="Internet_20_link" text:visited-style-name="Visited_20_Internet_20_Link">Positionsstatus</text:a></text:p>
                </text:list-item>
                <text:list-item>
                  <text:p text:style-name="List_20_1_Content"> <text:a xlink:type="simple" xlink:href="http://wiki.camid.eu/doku.php?id=camid:sql:getprojectstatus" text:style-name="Internet_20_link" text:visited-style-name="Visited_20_Internet_20_Link">Projektstatus</text:a></text:p>
                </text:list-item>
              </text:list>
            </text:list-item>
            <text:list-item>
              <text:p text:style-name="List_20_1_Content"> <text:span text:style-name="Strong_20_Emphasis">CAM Schnittstellen</text:span></text:p>
              <text:list text:style-name="List_20_1">
                <text:list-item>
                  <text:p text:style-name="List_20_1_Content"> <text:a xlink:type="simple" xlink:href="http://wiki.camid.eu/doku.php?id=camid:cam:gcode" text:style-name="Internet_20_link" text:visited-style-name="Visited_20_Internet_20_Link">G-Code</text:a></text:p>
                </text:list-item>
              </text:list>
            </text:list-item>
            <text:list-item>
              <text:p text:style-name="List_20_1_Content"> <text:span text:style-name="Strong_20_Emphasis">Fertigungsleitsystem</text:span></text:p>
              <text:list text:style-name="List_20_1">
                <text:list-item>
                  <text:p text:style-name="List_20_1_Content"> <text:a xlink:type="simple" xlink:href="http://wiki.camid.eu/doku.php?id=xpressadmin:pcschecklists" text:style-name="Internet_20_link" text:visited-style-name="Visited_20_Internet_20_Link">Checklisten</text:a></text:p>
                </text:list-item>
                <text:list-item>
                  <text:p text:style-name="List_20_1_Content_Last"> <text:a xlink:type="simple" xlink:href="http://wiki.camid.eu/doku.php?id=xpressadmin:pcsmachineinterfaces" text:style-name="Internet_20_link" text:visited-style-name="Visited_20_Internet_20_Link">Kommunikation Maschinen</text:a></text:p>
                </text:list-item>
              </text:list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