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mid:sql:getprojectstatus"/><text:bookmark-start text:name="__RefHeading___funktiongetprojectstatus_1"/><text:bookmark-start text:name="funktiongetprojectstatus"/>Funktion: GetProjectStatus<text:bookmark-end text:name="__RefHeading___funktiongetprojectstatus_1"/><text:bookmark-end text:name="funktiongetprojectstatus"/></text:h>
      <text:p text:style-name="Text_20_body">Diese Funktion gibt den Status und die Fortschritte des angegebenen Projekts an.</text:p>
      <text:h text:style-name="Heading_20_3" text:outline-level="3"><text:bookmark-start text:name="__RefHeading___parameter_2"/><text:bookmark-start text:name="parameter"/>Parameter<text:bookmark-end text:name="__RefHeading___parameter_2"/><text:bookmark-end text:name="paramet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Datentyp</text:p>
          </table:table-cell>
          <table:table-cell office:value-type="string" table:style-name="tableheader">
            <text:p text:style-name="Table_20_Heading">Pflichtfeld</text:p>
          </table:table-cell>
        </table:table-row>
        <table:table-row>
          <table:table-cell office:value-type="string" table:style-name="tablecell" table:number-rows-spanned="4">
            <text:p text:style-name="tablealignleft">positionId</text:p>
          </table:table-cell>
          <table:table-cell office:value-type="string" table:style-name="tablecell">
            <text:p text:style-name="tablealignleft">Gibt die Id des Projektes an, von der die Fortschritte ermittelt werden sollen. Die Id kann mehrere Datenfelder vergleichen:</text:p>
          </table:table-cell>
          <table:table-cell office:value-type="string" table:style-name="tablecell" table:number-rows-spanned="4">
            <text:p text:style-name="tablealignleft">nvarchar(100)</text:p>
          </table:table-cell>
          <table:table-cell office:value-type="string" table:style-name="tablecell" table:number-rows-spanned="4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PRJ_PEX_ID: Gibt das Projekt zurück, dessen Referenz zur Austauschtabelle mit der angegebenen Id übereinstimmt.</text:p>
          </table:table-cell>
        </table:table-row>
        <table:table-row>
          <table:table-cell office:value-type="string" table:style-name="tablecell">
            <text:p text:style-name="tablealignleft">PRJ_EXTERNALID: Gibt das Projekt zurück, dessen External Id mit der angegebenen Id übereinstimmt.</text:p>
          </table:table-cell>
        </table:table-row>
        <table:table-row>
          <table:table-cell office:value-type="string" table:style-name="tablecell">
            <text:p text:style-name="tablealignleft">PRJ_ID: Gibt das Projekt zurück, dessen Id mit der angegebenen Id übereinstimmt.</text:p>
          </table:table-cell>
        </table:table-row>
      </table:table>
      <text:h text:style-name="Heading_20_3" text:outline-level="3"><text:bookmark-start text:name="__RefHeading___rueckgabewert_3"/><text:bookmark-start text:name="rueckgabewert"/>Rückgabewert<text:bookmark-end text:name="__RefHeading___rueckgabewert_3"/><text:bookmark-end text:name="rueckgabewe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Datentyp</text:p>
          </table:table-cell>
        </table:table-row>
        <table:table-row>
          <table:table-cell office:value-type="string" table:style-name="tablecell" table:number-rows-spanned="5">
            <text:p text:style-name="tablealignleft">PRJ_STATUS</text:p>
          </table:table-cell>
          <table:table-cell office:value-type="string" table:style-name="tablecell">
            <text:p text:style-name="tablealignleft">Gibt den Status des Projektes zurück:</text:p>
          </table:table-cell>
          <table:table-cell office:value-type="string" table:style-name="tablecell" table:number-rows-spanned="5">
            <text:p text:style-name="tablealignleft">i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</text:span>: Das <text:a xlink:type="simple" xlink:href="https://wiki.camid.eu/doku.php?id=xpress:project" text:style-name="Internet_20_link" text:visited-style-name="Visited_20_Internet_20_Link">Projekt</text:a> hat den Status <text:span text:style-name="Strong_20_Emphasis">Aktiv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</text:span>: Das <text:a xlink:type="simple" xlink:href="https://wiki.camid.eu/doku.php?id=xpress:project" text:style-name="Internet_20_link" text:visited-style-name="Visited_20_Internet_20_Link">Projekt</text:a> hat den Status <text:span text:style-name="Strong_20_Emphasis">Erledigt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</text:span>: Das <text:a xlink:type="simple" xlink:href="https://wiki.camid.eu/doku.php?id=xpress:project" text:style-name="Internet_20_link" text:visited-style-name="Visited_20_Internet_20_Link">Projekt</text:a> hat den Status <text:span text:style-name="Strong_20_Emphasis">Verloren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</text:span>: Das <text:a xlink:type="simple" xlink:href="https://wiki.camid.eu/doku.php?id=xpress:project" text:style-name="Internet_20_link" text:visited-style-name="Visited_20_Internet_20_Link">Projekt</text:a> hat den Status <text:span text:style-name="Strong_20_Emphasis">Inaktiv</text:span>.</text:p>
          </table:table-cell>
        </table:table-row>
        <table:table-row>
          <table:table-cell office:value-type="string" table:style-name="tablecell">
            <text:p text:style-name="tablealignleft">PRJ_POS_STATUS</text:p>
          </table:table-cell>
          <table:table-cell office:value-type="string" table:style-name="tablecell">
            <text:p text:style-name="tablealignleft">Gibt den höchsten berechneten Status der Positionen des Projektes zurück. Die Werte können <text:a xlink:type="simple" xlink:href="https://wiki.camid.eu/doku.php?id=camid:sql:getpositionstatus#rueckgabewert" text:style-name="Internet_20_link" text:visited-style-name="Visited_20_Internet_20_Link">hier nachgelesen</text:a> werden.</text:p>
          </table:table-cell>
          <table:table-cell office:value-type="string" table:style-name="tablecell">
            <text:p text:style-name="tablealignleft">int</text:p>
          </table:table-cell>
        </table:table-row>
        <table:table-row>
          <table:table-cell office:value-type="string" table:style-name="tablecell">
            <text:p text:style-name="tablealignleft">PRJ_PROGRESS</text:p>
          </table:table-cell>
          <table:table-cell office:value-type="string" table:style-name="tablecell">
            <text:p text:style-name="tablealignleft">Gibt die Reihung des manuellen <text:a xlink:type="simple" xlink:href="https://wiki.camid.eu/doku.php?id=xpress:progresstype" text:style-name="Internet_20_link" text:visited-style-name="Visited_20_Internet_20_Link">Fortschrittes</text:a> des Projektes an.</text:p>
          </table:table-cell>
          <table:table-cell office:value-type="string" table:style-name="tablecell">
            <text:p text:style-name="tablealignleft">int</text:p>
          </table:table-cell>
        </table:table-row>
        <table:table-row>
          <table:table-cell office:value-type="string" table:style-name="tablecell">
            <text:p text:style-name="tablealignleft">PRJ_TEXT</text:p>
          </table:table-cell>
          <table:table-cell office:value-type="string" table:style-name="tablecell">
            <text:p text:style-name="tablealignleft">Gibt die Bezeichnung des manuellen <text:a xlink:type="simple" xlink:href="https://wiki.camid.eu/doku.php?id=xpress:progresstype" text:style-name="Internet_20_link" text:visited-style-name="Visited_20_Internet_20_Link">Fortschrittes</text:a> des Projektes an.</text:p>
          </table:table-cell>
          <table:table-cell office:value-type="string" table:style-name="tablecell">
            <text:p text:style-name="tablealignleft">nvarchar(100)</text:p>
          </table:table-cell>
        </table:table-row>
        <table:table-row>
          <table:table-cell office:value-type="string" table:style-name="tablecell">
            <text:p text:style-name="tablealignleft">PRJ_PROGRESS_MES</text:p>
          </table:table-cell>
          <table:table-cell office:value-type="string" table:style-name="tablecell">
            <text:p text:style-name="tablealignleft">Gibt die Reihung des <text:a xlink:type="simple" xlink:href="https://wiki.camid.eu/doku.php?id=xpress:progresstype" text:style-name="Internet_20_link" text:visited-style-name="Visited_20_Internet_20_Link">Fortschrittes</text:a> des Fertigungsleitsystems des Projektes an.</text:p>
          </table:table-cell>
          <table:table-cell office:value-type="string" table:style-name="tablecell">
            <text:p text:style-name="tablealignleft">int</text:p>
          </table:table-cell>
        </table:table-row>
        <table:table-row>
          <table:table-cell office:value-type="string" table:style-name="tablecell">
            <text:p text:style-name="tablealignleft">PRJ_TEXT_MES</text:p>
          </table:table-cell>
          <table:table-cell office:value-type="string" table:style-name="tablecell">
            <text:p text:style-name="tablealignleft">Gibt die Bezeichnung des <text:a xlink:type="simple" xlink:href="https://wiki.camid.eu/doku.php?id=xpress:progresstype" text:style-name="Internet_20_link" text:visited-style-name="Visited_20_Internet_20_Link">Fortschrittes</text:a> des Fertigungsleitsystems des Projektes an.</text:p>
          </table:table-cell>
          <table:table-cell office:value-type="string" table:style-name="tablecell">
            <text:p text:style-name="tablealignleft">nvarchar(100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mid:sql:getprojectstatus</dc:title>
  </office:meta>
</office:document-meta>
</file>