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id:sql:sp_createnewarticle"/><text:bookmark-start text:name="__RefHeading___gespeicherte_prozedursp_createnewarticle_1"/><text:bookmark-start text:name="gespeicherte_prozedursp_createnewarticle"/>Gespeicherte Prozedur: SP_CreateNewArticle<text:bookmark-end text:name="__RefHeading___gespeicherte_prozedursp_createnewarticle_1"/><text:bookmark-end text:name="gespeicherte_prozedursp_createnewarticle"/></text:h>
      <text:p text:style-name="Text_20_body">Die gespeicherte Prozedur <text:span text:style-name="Strong_20_Emphasis">SP_CreateNewArticle</text:span> erzeugt einen neuen Artikel in der xPress Datenbank. Optional kann ein bereits vorhandener Artikel mit dieser Prozedur auch upgedatet werden.</text:p>
      <text:p text:style-name="Text_20_body">Die Datentypen beziehen sich auf jene des <text:a xlink:type="simple" xlink:href="https://docs.microsoft.com/de-de/sql/t-sql/data-types/data-types-transact-sql?view=sql-server-ver15" text:style-name="Internet_20_link" text:visited-style-name="Visited_20_Internet_20_Link">Microsoft SQL-Servers</text:a>.</text:p>
      <text:p text:style-name="Horizontal_20_Line"/>
      <text:h text:style-name="Heading_20_3" text:outline-level="3"><text:bookmark-start text:name="__RefHeading___parameter_2"/><text:bookmark-start text:name="parameter"/>Parameter<text:bookmark-end text:name="__RefHeading___parameter_2"/><text:bookmark-end text:name="parame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Pflichtfeld</text:p>
          </table:table-cell>
        </table:table-row>
        <table:table-row>
          <table:table-cell office:value-type="string" table:style-name="tablecell">
            <text:p text:style-name="tablealignleft">articleNo</text:p>
          </table:table-cell>
          <table:table-cell office:value-type="string" table:style-name="tablecell">
            <text:p text:style-name="tablealignleft">Artikelnummer des <text:a xlink:type="simple" xlink:href="https://wiki.camid.eu/doku.php?id=xpress:article" text:style-name="Internet_20_link" text:visited-style-name="Visited_20_Internet_20_Link">Artikels</text:a>. Ist ein Artikel mit dieser Nummer bereits vorhanden, wird dieser aktualisiert, sofern der Parameter <text:span text:style-name="Strong_20_Emphasis">updateIfExists = 1</text:span> ist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articleName</text:p>
          </table:table-cell>
          <table:table-cell office:value-type="string" table:style-name="tablecell">
            <text:p text:style-name="tablealignleft">Definiert den Namen des Artikels.</text:p>
          </table:table-cell>
          <table:table-cell office:value-type="string" table:style-name="tablecell">
            <text:p text:style-name="tablealignleft">nvarchar(100)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articleDescription</text:p>
          </table:table-cell>
          <table:table-cell office:value-type="string" table:style-name="tablecell">
            <text:p text:style-name="tablealignleft">Zusätzliche Beschreibung des Artikels. Dieser Text kann auch als RTF - Text übergeben werden.</text:p>
          </table:table-cell>
          <table:table-cell office:value-type="string" table:style-name="tablecell">
            <text:p text:style-name="tablealignleft">nvarchar(max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egoryId</text:p>
          </table:table-cell>
          <table:table-cell office:value-type="string" table:style-name="tablecell">
            <text:p text:style-name="tablealignleft">Id der <text:a xlink:type="simple" xlink:href="https://wiki.camid.eu/doku.php?id=xpress:articlecategory" text:style-name="Internet_20_link" text:visited-style-name="Visited_20_Internet_20_Link">Artikelkategorie</text:a> in xPress.</text:p>
          </table:table-cell>
          <table:table-cell office:value-type="string" table:style-name="tablecell">
            <text:p text:style-name="tablealignleft">uniqueidentifi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egoryName</text:p>
          </table:table-cell>
          <table:table-cell office:value-type="string" table:style-name="tablecell">
            <text:p text:style-name="tablealignleft">Name der Artikelkategorie in xPress. Ist der Parameter <text:span text:style-name="Strong_20_Emphasis">categoryId</text:span> angegeben, wird dieser Parameter ignoriert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tId</text:p>
          </table:table-cell>
          <table:table-cell office:value-type="string" table:style-name="tablecell">
            <text:p text:style-name="tablealignleft">Id der <text:a xlink:type="simple" xlink:href="https://wiki.camid.eu/doku.php?id=xpress:unit" text:style-name="Internet_20_link" text:visited-style-name="Visited_20_Internet_20_Link">Einheit</text:a> in xPress</text:p>
          </table:table-cell>
          <table:table-cell office:value-type="string" table:style-name="tablecell">
            <text:p text:style-name="tablealignleft">uniqueidentifi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tName</text:p>
          </table:table-cell>
          <table:table-cell office:value-type="string" table:style-name="tablecell">
            <text:p text:style-name="tablealignleft">Name der Einheit in xPress. Ist der Parameter <text:span text:style-name="Strong_20_Emphasis">unitId</text:span> angegeben, wird dieser Parameter ignoriert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tOffId</text:p>
          </table:table-cell>
          <table:table-cell office:value-type="string" table:style-name="tablecell">
            <text:p text:style-name="tablealignleft">Id der <text:a xlink:type="simple" xlink:href="https://wiki.camid.eu/doku.php?id=xpress:cutoff" text:style-name="Internet_20_link" text:visited-style-name="Visited_20_Internet_20_Link">Verschnittgruppe</text:a> in xPress.</text:p>
          </table:table-cell>
          <table:table-cell office:value-type="string" table:style-name="tablecell">
            <text:p text:style-name="tablealignleft">uniqueidentifi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tOffName</text:p>
          </table:table-cell>
          <table:table-cell office:value-type="string" table:style-name="tablecell">
            <text:p text:style-name="tablealignleft">Name der Verschnittgruppe in xPress. Ist der Parameter <text:span text:style-name="Strong_20_Emphasis">cutOffId</text:span> angegeben, wird dieser Parameter ignoriert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Optimizable</text:p>
          </table:table-cell>
          <table:table-cell office:value-type="string" table:style-name="tablecell">
            <text:p text:style-name="tablealignleft">Gibt an, ob der Artikel bei der Optimierung berücksichtigt werden soll oder nicht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Rotary</text:p>
          </table:table-cell>
          <table:table-cell office:value-type="string" table:style-name="tablecell">
            <text:p text:style-name="tablealignleft">Gibt an, ob der Artikel bei der Optimierung drehbar ist oder nicht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RotaryRawIfFace</text:p>
          </table:table-cell>
          <table:table-cell office:value-type="string" table:style-name="tablecell">
            <text:p text:style-name="tablealignleft">Gibt an, ob die Basisplatte um 90° gedreht werden soll, wenn diese ein Furnier zugewiesen hat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EdgeBeforeFace</text:p>
          </table:table-cell>
          <table:table-cell office:value-type="string" table:style-name="tablecell">
            <text:p text:style-name="tablealignleft">Gibt an, ob eine Kante standardmäßig vor dem Furnier aufgeleimt werden soll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Summable</text:p>
          </table:table-cell>
          <table:table-cell office:value-type="string" table:style-name="tablecell">
            <text:p text:style-name="tablealignleft">Gibt an, ob das Material summierbar ist. Details dazu können dem Parameter <text:a xlink:type="simple" xlink:href="https://wiki.camid.eu/doku.php?id=xpress:article#einstellungen" text:style-name="Internet_20_link" text:visited-style-name="Visited_20_Internet_20_Link">Menge summieren</text:a> entnommen werden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dressId</text:p>
          </table:table-cell>
          <table:table-cell office:value-type="string" table:style-name="tablecell">
            <text:p text:style-name="tablealignleft">Id der <text:a xlink:type="simple" xlink:href="https://wiki.camid.eu/doku.php?id=xpress:address" text:style-name="Internet_20_link" text:visited-style-name="Visited_20_Internet_20_Link">Adresse</text:a> des Lieferanten in xPress.</text:p>
          </table:table-cell>
          <table:table-cell office:value-type="string" table:style-name="tablecell">
            <text:p text:style-name="tablealignleft">uniqueidentifier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addressName</text:p>
          </table:table-cell>
          <table:table-cell office:value-type="string" table:style-name="tablecell">
            <text:p text:style-name="tablealignleft">Name der Adresse des Lieferanten in xPress Dabei wird auf das Feld <text:span text:style-name="Strong_20_Emphasis">Speichern als</text:span> zurückgegriffen.. Ist der Parameter <text:span text:style-name="Strong_20_Emphasis">addressId</text:span> angegeben, wird dieser Parameter ignoriert.</text:p>
          </table:table-cell>
          <table:table-cell office:value-type="string" table:style-name="tablecell">
            <text:p text:style-name="tablealignleft">nvarchar(100)</text:p>
          </table:table-cell>
          <table:table-cell office:value-type="string" table:style-name="tablecell">
            <text:p text:style-name="tablealignleft">Nur wenn der Parameter <text:span text:style-name="Strong_20_Emphasis">addressId</text:span> nicht angegeben ist.</text:p>
          </table:table-cell>
        </table:table-row>
        <table:table-row>
          <table:table-cell office:value-type="string" table:style-name="tablecell">
            <text:p text:style-name="tablealignleft">useBusinessUnit AddressIfAddressNotFound</text:p>
          </table:table-cell>
          <table:table-cell office:value-type="string" table:style-name="tablecell">
            <text:p text:style-name="tablealignleft">Gibt an ob die Adresse des <text:a xlink:type="simple" xlink:href="https://wiki.camid.eu/doku.php?id=xpress:businessunit" text:style-name="Internet_20_link" text:visited-style-name="Visited_20_Internet_20_Link">Mandanten</text:a>, welcher als Standard definiert ist, verwendet werden soll, wenn die <text:a xlink:type="simple" xlink:href="https://wiki.camid.eu/doku.php?id=xpress:address" text:style-name="Internet_20_link" text:visited-style-name="Visited_20_Internet_20_Link">Adresse</text:a> weder über den Parameter <text:span text:style-name="Strong_20_Emphasis">addressId</text:span> noch über <text:span text:style-name="Strong_20_Emphasis">addressName</text:span> gefunden werden konnte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</text:p>
          </table:table-cell>
          <table:table-cell office:value-type="string" table:style-name="tablecell">
            <text:p text:style-name="tablealignleft">Preis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Number</text:p>
          </table:table-cell>
          <table:table-cell office:value-type="string" table:style-name="tablecell">
            <text:p text:style-name="tablealignleft">Bestellnummer des Artikels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Text</text:p>
          </table:table-cell>
          <table:table-cell office:value-type="string" table:style-name="tablecell">
            <text:p text:style-name="tablealignleft">Bestelltext des Artikels.</text:p>
          </table:table-cell>
          <table:table-cell office:value-type="string" table:style-name="tablecell">
            <text:p text:style-name="tablealignleft">nvarchar(2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n</text:p>
          </table:table-cell>
          <table:table-cell office:value-type="string" table:style-name="tablecell">
            <text:p text:style-name="tablealignleft">Länge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d</text:p>
          </table:table-cell>
          <table:table-cell office:value-type="string" table:style-name="tablecell">
            <text:p text:style-name="tablealignleft">Breite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k</text:p>
          </table:table-cell>
          <table:table-cell office:value-type="string" table:style-name="tablecell">
            <text:p text:style-name="tablealignleft">Dicke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ight</text:p>
          </table:table-cell>
          <table:table-cell office:value-type="string" table:style-name="tablecell">
            <text:p text:style-name="tablealignleft">Gewicht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IfExists</text:p>
          </table:table-cell>
          <table:table-cell office:value-type="string" table:style-name="tablecell">
            <text:p text:style-name="tablealignleft">Gibt an, ob ein bereits bestehender Artikel mit den angegebenen Daten aktualisiert werden soll oder nicht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By</text:p>
          </table:table-cell>
          <table:table-cell office:value-type="string" table:style-name="tablecell">
            <text:p text:style-name="tablealignleft">Gibt den Namen an, welcher diese Methode aufruft. Dieser Wert wird in die Spalte <text:span text:style-name="Strong_20_Emphasis">UserCreated</text:span> geschrieben, um nachvollziehen zu können, wer diesen Artikel erzeugt hat.</text:p>
          </table:table-cell>
          <table:table-cell office:value-type="string" table:style-name="tablecell">
            <text:p text:style-name="tablealignleft">nvarchar(30)</text:p>
          </table:table-cell>
          <table:table-cell office:value-type="string" table:style-name="tablecell">
            <text:p text:style-name="tablealignleft">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sql:sp_createnewarticle</dc:title>
  </office:meta>
</office:document-meta>
</file>