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mid:xml:xmlarticle"/><text:bookmark-start text:name="__RefHeading___camid_-_xml-schnittstelle_fuer_artikel_1"/><text:bookmark-start text:name="camid_-_xml-schnittstelle_fuer_artikel"/>CAMID - XML-Schnittstelle für Artikel<text:bookmark-end text:name="__RefHeading___camid_-_xml-schnittstelle_fuer_artikel_1"/><text:bookmark-end text:name="camid_-_xml-schnittstelle_fuer_artikel"/></text:h>
      <text:p text:style-name="Text_20_body">Diese Schnittstelle bietet die Möglichkeit Artikel in <text:a xlink:type="simple" xlink:href="https://wiki.camid.eu/doku.php?id=xpress:xpress" text:style-name="Internet_20_link" text:visited-style-name="Visited_20_Internet_20_Link">xPress</text:a> zu importieren, dabei werden die Artikel aus der XML-Datei vorerst in den Artikelpuffer importiert. Von hier aus können die Daten dann zu einem Artikel kopiert werden.</text:p>
      <text:p text:style-name="Text_20_body">Eine Musterdatei können Sie <text:a xlink:type="simple" xlink:href="http://wiki.camid.eu/files/article.xml" text:style-name="Internet_20_link" text:visited-style-name="Visited_20_Internet_20_Link">hier herunterladen.</text:a></text:p>
      <text:p text:style-name="Text_20_body">Ob Ihre erzeugte XML-Datei grundsätzlich richtig strukturiert ist überprüfen Sie am besten indem Sie Ihre Ausgabedatei mit einem Browser (z.B. <text:a xlink:type="simple" xlink:href="http://windows.microsoft.com/ie" text:style-name="Internet_20_link" text:visited-style-name="Visited_20_Internet_20_Link">Internet Explorer</text:a>, <text:a xlink:type="simple" xlink:href="http://www.google.com/chrome/" text:style-name="Internet_20_link" text:visited-style-name="Visited_20_Internet_20_Link">Google Chrome</text:a>, <text:a xlink:type="simple" xlink:href="https://www.mozilla.org/de/firefox/new/" text:style-name="Internet_20_link" text:visited-style-name="Visited_20_Internet_20_Link">Firefox</text:a>, <text:a xlink:type="simple" xlink:href="https://www.microsoft.com/de-de/windows/microsoft-edge" text:style-name="Internet_20_link" text:visited-style-name="Visited_20_Internet_20_Link">Edge</text:a>) öffnen. Ist die Struktur nicht korrekt wird der Browser die Datei nicht anzeigen können bzw. auch einen Fehler liefern. Zur Überprüfung der Struktur stellen wir Ihnen auch eine <text:a xlink:type="simple" xlink:href="http://wiki.camid.eu/files/XMLArticleBuffer.xsd" text:style-name="Internet_20_link" text:visited-style-name="Visited_20_Internet_20_Link"> Schema-Datei</text:a> zur Verfügung.</text:p>
      <text:p text:style-name="Text_20_body">Die Schnittstelle gliedert sich in:</text:p>
      <text:list text:style-name="Numbering_20_1" text:continue-numbering="false">
        <text:list-item>
          <text:p text:style-name="Numbering_20_1_Content_First">  <text:a xlink:type="simple" xlink:href="https://wiki.camid.eu/doku.php?id=camid:xml:art_articlebuffergroup" text:style-name="Internet_20_link" text:visited-style-name="Visited_20_Internet_20_Link">Artikelpuffergruppe (articlebuffergroup)</text:a></text:p>
          <text:list text:style-name="Numbering_20_1">
            <text:list-item>
              <text:p text:style-name="Numbering_20_1_Content_Last"> <text:a xlink:type="simple" xlink:href="https://wiki.camid.eu/doku.php?id=camid:xml:art_articlebuffer" text:style-name="Internet_20_link" text:visited-style-name="Visited_20_Internet_20_Link">Artikelpuffer (article)</text:a></text:p>
            </text:list-item>
          </text:list>
        </text:list-item>
      </text:list>
      <text:h text:style-name="Heading_20_3" text:outline-level="3"><text:bookmark-start text:name="__RefHeading___datanorm_2"/><text:bookmark-start text:name="datanorm"/>Datanorm<text:bookmark-end text:name="__RefHeading___datanorm_2"/><text:bookmark-end text:name="datanorm"/></text:h>
      <text:p text:style-name="Text_20_body">Zusätzlich zur hier beschriebenen Schnittstelle unterstützen wir auch das Format <text:a xlink:type="simple" xlink:href="https://wiki.camid.eu/doku.php?id=xpress:datanorm4" text:style-name="Internet_20_link" text:visited-style-name="Visited_20_Internet_20_Link">Datanorm</text:a>.
Mehr zur offiziellen Dokumentation von Datanorm finden Sie <text:a xlink:type="simple" xlink:href="https://www.datanorm.de/DATANORM/WasIstDATANORM" text:style-name="Internet_20_link" text:visited-style-name="Visited_20_Internet_20_Link">hier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amid:xml:xmlarticle</dc:title>
  </office:meta>
</office:document-meta>
</file>